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4" style:family="paragraph" style:paren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cm" fo:margin-bottom="0cm" loext:contextual-spacing="false"/>
      <style:text-properties fo:font-style="italic" officeooo:paragraph-rsid="002c8f23" style:font-style-asian="italic"/>
    </style:style>
    <style:style style:name="P7" style:family="paragraph" style:parent-style-name="Standard">
      <style:paragraph-properties fo:margin-top="0cm" fo:margin-bottom="0cm" loext:contextual-spacing="false"/>
      <style:text-properties fo:font-style="italic" officeooo:paragraph-rsid="0032ffee" style:font-style-asian="italic"/>
    </style:style>
    <style:style style:name="P8" style:family="paragraph" style:parent-style-name="Standard">
      <style:paragraph-properties fo:margin-top="0cm" fo:margin-bottom="0cm" loext:contextual-spacing="false"/>
      <style:text-properties fo:font-style="italic" officeooo:paragraph-rsid="00385817" style:font-style-asian="italic"/>
    </style:style>
    <style:style style:name="P9" style:family="paragraph" style:parent-style-name="Standard">
      <style:paragraph-properties fo:margin-top="0cm" fo:margin-bottom="0cm" loext:contextual-spacing="false"/>
      <style:text-properties fo:font-style="italic" officeooo:paragraph-rsid="00437a43" style:font-style-asian="italic"/>
    </style:style>
    <style:style style:name="P10" style:family="paragraph" style:parent-style-name="Standard">
      <style:paragraph-properties fo:margin-top="0cm" fo:margin-bottom="0cm" loext:contextual-spacing="false"/>
      <style:text-properties fo:font-style="italic" officeooo:paragraph-rsid="0046e849" style:font-style-asian="italic"/>
    </style:style>
    <style:style style:name="P11" style:family="paragraph" style:parent-style-name="Standard">
      <style:paragraph-properties fo:margin-top="0cm" fo:margin-bottom="0cm" loext:contextual-spacing="false"/>
      <style:text-properties fo:font-style="italic" officeooo:paragraph-rsid="004e65b6" style:font-style-asian="italic"/>
    </style:style>
    <style:style style:name="P12" style:family="paragraph" style:parent-style-name="Standard">
      <style:paragraph-properties fo:margin-top="0cm" fo:margin-bottom="0cm" loext:contextual-spacing="false"/>
      <style:text-properties fo:font-style="italic" officeooo:paragraph-rsid="00542831" style:font-style-asian="italic"/>
    </style:style>
    <style:style style:name="P13" style:family="paragraph" style:parent-style-name="Standard">
      <style:paragraph-properties fo:margin-top="0cm" fo:margin-bottom="0cm" loext:contextual-spacing="false"/>
      <style:text-properties fo:font-style="italic" officeooo:paragraph-rsid="00681ddf" style:font-style-asian="italic"/>
    </style:style>
    <style:style style:name="P14" style:family="paragraph" style:parent-style-name="Standard">
      <style:paragraph-properties fo:margin-top="0cm" fo:margin-bottom="0cm" loext:contextual-spacing="false"/>
      <style:text-properties fo:font-style="italic" officeooo:paragraph-rsid="00a5d541" style:font-style-asian="italic"/>
    </style:style>
    <style:style style:name="P15" style:family="paragraph" style:parent-style-name="Standard">
      <style:paragraph-properties fo:margin-top="0cm" fo:margin-bottom="0cm" loext:contextual-spacing="false"/>
      <style:text-properties fo:font-style="italic" officeooo:paragraph-rsid="00a8d10d" style:font-style-asian="italic"/>
    </style:style>
    <style:style style:name="P16" style:family="paragraph" style:parent-style-name="Standard">
      <style:paragraph-properties fo:margin-top="0cm" fo:margin-bottom="0cm" loext:contextual-spacing="false"/>
      <style:text-properties officeooo:rsid="0019eb98" officeooo:paragraph-rsid="0019eb98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32ffee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385817"/>
    </style:style>
    <style:style style:name="P20" style:family="paragraph" style:parent-style-name="Standard">
      <style:paragraph-properties fo:margin-top="0cm" fo:margin-bottom="0cm" loext:contextual-spacing="false"/>
      <style:text-properties officeooo:rsid="004a610b" officeooo:paragraph-rsid="004a610b"/>
    </style:style>
    <style:style style:name="P21" style:family="paragraph" style:parent-style-name="Standard">
      <style:paragraph-properties fo:margin-top="0cm" fo:margin-bottom="0cm" loext:contextual-spacing="false"/>
      <style:text-properties officeooo:paragraph-rsid="00542831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681ddf"/>
    </style:style>
    <style:style style:name="P23" style:family="paragraph" style:parent-style-name="Standard">
      <style:paragraph-properties fo:margin-top="0cm" fo:margin-bottom="0cm" loext:contextual-spacing="true"/>
      <style:text-properties officeooo:paragraph-rsid="00437a43"/>
    </style:style>
    <style:style style:name="P24" style:family="paragraph" style:parent-style-name="Standard">
      <style:paragraph-properties fo:margin-left="0cm" fo:margin-right="0cm" fo:margin-top="0cm" fo:margin-bottom="0cm" loext:contextual-spacing="tru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font-style="italic" officeooo:rsid="002c8f23" officeooo:paragraph-rsid="002c8f23" style:font-style-asian="italic"/>
    </style:style>
    <style:style style:name="P26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fo:font-style="italic" officeooo:paragraph-rsid="00437a43" style:font-style-asian="italic"/>
    </style:style>
    <style:style style:name="P27" style:family="paragraph" style:parent-style-name="Standard" style:list-style-name="WWNum20">
      <style:paragraph-properties fo:margin-left="1.27cm" fo:margin-right="0cm" fo:margin-top="0cm" fo:margin-bottom="0cm" loext:contextual-spacing="true" fo:text-indent="-0.635cm" style:auto-text-indent="false"/>
    </style:style>
    <style:style style:name="P28" style:family="paragraph" style:parent-style-name="Standard" style:list-style-name="WWNum20">
      <style:paragraph-properties fo:margin-left="1.27cm" fo:margin-right="0cm" fo:margin-top="0cm" fo:margin-bottom="0cm" loext:contextual-spacing="true" fo:text-indent="-0.635cm" style:auto-text-indent="false"/>
      <style:text-properties officeooo:paragraph-rsid="002af43c"/>
    </style:style>
    <style:style style:name="P29" style:family="paragraph" style:parent-style-name="Standard" style:list-style-name="WWNum20">
      <style:paragraph-properties fo:margin-left="1.27cm" fo:margin-right="0cm" fo:margin-top="0cm" fo:margin-bottom="0cm" loext:contextual-spacing="true" fo:text-indent="-0.635cm" style:auto-text-indent="false"/>
      <style:text-properties officeooo:rsid="00718e5b" officeooo:paragraph-rsid="00718e5b"/>
    </style:style>
    <style:style style:name="P30" style:family="paragraph" style:parent-style-name="Standard" style:list-style-name="WWNum24">
      <style:paragraph-properties fo:margin-left="1.27cm" fo:margin-right="0cm" fo:margin-top="0cm" fo:margin-bottom="0cm" loext:contextual-spacing="true" fo:text-indent="-0.635cm" style:auto-text-indent="false"/>
      <style:text-properties fo:font-style="italic" style:font-style-asian="italic"/>
    </style:style>
    <style:style style:name="P31" style:family="paragraph" style:parent-style-name="Standard" style:list-style-name="WWNum24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1afee4" officeooo:paragraph-rsid="001afee4" style:font-style-asian="italic"/>
    </style:style>
    <style:style style:name="P32" style:family="paragraph" style:parent-style-name="Standard" style:list-style-name="WWNum26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1ef973" officeooo:paragraph-rsid="001ef973" style:font-style-asian="italic"/>
    </style:style>
    <style:style style:name="P33" style:family="paragraph" style:parent-style-name="Standard" style:list-style-name="WWNum26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eddf12" officeooo:paragraph-rsid="00eddf12" style:font-style-asian="italic"/>
    </style:style>
    <style:style style:name="P34" style:family="paragraph" style:parent-style-name="Standard" style:list-style-name="WWNum26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681ddf" officeooo:paragraph-rsid="00681ddf" style:font-style-asian="italic"/>
    </style:style>
    <style:style style:name="P35" style:family="paragraph" style:parent-style-name="Standard" style:list-style-name="WWNum26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bd741f" officeooo:paragraph-rsid="00bd741f" style:font-style-asian="italic"/>
    </style:style>
    <style:style style:name="P36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2c8f23" officeooo:paragraph-rsid="002c8f23" style:font-style-asian="italic"/>
    </style:style>
    <style:style style:name="P37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b577fa" officeooo:paragraph-rsid="00b577fa" style:font-style-asian="italic"/>
    </style:style>
    <style:style style:name="P38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318a0c" officeooo:paragraph-rsid="00318a0c" style:font-style-asian="italic"/>
    </style:style>
    <style:style style:name="P39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b8c9bd" officeooo:paragraph-rsid="00b8c9bd" style:font-style-asian="italic"/>
    </style:style>
    <style:style style:name="P40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32ffee" officeooo:paragraph-rsid="004e65b6" style:font-style-asian="italic"/>
    </style:style>
    <style:style style:name="P41" style:family="paragraph" style:parent-style-name="Standard" style:list-style-name="WWNum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32ffee" officeooo:paragraph-rsid="0032ffee" style:font-style-asian="italic"/>
    </style:style>
    <style:style style:name="P42" style:family="paragraph" style:parent-style-name="Standard" style:list-style-name="WWNum13">
      <style:paragraph-properties fo:margin-left="1.27cm" fo:margin-right="0cm" fo:margin-top="0cm" fo:margin-bottom="0cm" loext:contextual-spacing="true" fo:text-indent="-0.635cm" style:auto-text-indent="false"/>
      <style:text-properties fo:font-style="italic" style:font-style-asian="italic" style:font-style-complex="italic"/>
    </style:style>
    <style:style style:name="P43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5c81d5" officeooo:paragraph-rsid="005c81d5" style:font-style-asian="italic"/>
    </style:style>
    <style:style style:name="P44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5b317c" officeooo:paragraph-rsid="005b317c" style:font-style-asian="italic"/>
    </style:style>
    <style:style style:name="P45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6d7e25" officeooo:paragraph-rsid="006d7e25" style:font-style-asian="italic"/>
    </style:style>
    <style:style style:name="P46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fo:font-style="italic" style:font-style-asian="italic"/>
    </style:style>
    <style:style style:name="P47" style:family="paragraph" style:parent-style-name="Standard" style:list-style-name="WWNum5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30cfb9" officeooo:paragraph-rsid="0030cfb9" style:font-style-asian="italic"/>
    </style:style>
    <style:style style:name="P48" style:family="paragraph" style:parent-style-name="Standard" style:list-style-name="WWNum11">
      <style:paragraph-properties fo:margin-left="1.27cm" fo:margin-right="0cm" fo:margin-top="0cm" fo:margin-bottom="0cm" loext:contextual-spacing="true" fo:text-indent="-0.635cm" style:auto-text-indent="false"/>
      <style:text-properties fo:font-style="italic" style:font-style-asian="italic"/>
    </style:style>
    <style:style style:name="P49" style:family="paragraph" style:parent-style-name="Standard" style:list-style-name="WWNum1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9f9111" officeooo:paragraph-rsid="009f9111" style:font-style-asian="italic"/>
    </style:style>
    <style:style style:name="P50" style:family="paragraph" style:parent-style-name="Standard" style:list-style-name="WWNum1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b440ec" officeooo:paragraph-rsid="00b440ec" style:font-style-asian="italic"/>
    </style:style>
    <style:style style:name="P51" style:family="paragraph" style:parent-style-name="Standard" style:list-style-name="WWNum1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503b25" officeooo:paragraph-rsid="00503b25" style:font-style-asian="italic"/>
    </style:style>
    <style:style style:name="P52" style:family="paragraph" style:parent-style-name="Standard" style:list-style-name="WWNum11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b0669e" officeooo:paragraph-rsid="00b0669e" style:font-style-asian="italic"/>
    </style:style>
    <style:style style:name="P53" style:family="paragraph" style:parent-style-name="Standard" style:list-style-name="WWNum27">
      <style:paragraph-properties fo:margin-left="1.27cm" fo:margin-right="0cm" fo:margin-top="0cm" fo:margin-bottom="0cm" loext:contextual-spacing="true" fo:text-indent="-0.635cm" style:auto-text-indent="false"/>
      <style:text-properties fo:font-style="italic" officeooo:rsid="006623e3" officeooo:paragraph-rsid="006623e3" style:font-style-asian="italic"/>
    </style:style>
    <style:style style:name="P54" style:family="paragraph" style:parent-style-name="Standard" style:list-style-name="WWNum27">
      <style:paragraph-properties fo:margin-left="1.27cm" fo:margin-right="0cm" fo:margin-top="0cm" fo:margin-bottom="0cm" loext:contextual-spacing="true" fo:text-indent="-0.635cm" style:auto-text-indent="false"/>
      <style:text-properties fo:font-style="italic" style:font-style-asian="italic"/>
    </style:style>
    <style:style style:name="P55" style:family="paragraph" style:parent-style-name="Standard" style:list-style-name="WWNum16">
      <style:paragraph-properties fo:margin-left="1.27cm" fo:margin-right="0cm" fo:margin-top="0cm" fo:margin-bottom="0cm" loext:contextual-spacing="true" fo:text-indent="-0.635cm" style:auto-text-indent="false"/>
    </style:style>
    <style:style style:name="P56" style:family="paragraph" style:parent-style-name="Standard" style:list-style-name="WWNum16">
      <style:paragraph-properties fo:margin-left="1.27cm" fo:margin-right="0cm" fo:margin-top="0cm" fo:margin-bottom="0cm" loext:contextual-spacing="true" fo:text-indent="-0.635cm" style:auto-text-indent="false"/>
      <style:text-properties officeooo:rsid="006b6c28" officeooo:paragraph-rsid="006b6c28"/>
    </style:style>
    <style:style style:name="P57" style:family="paragraph" style:parent-style-name="Standard" style:list-style-name="WWNum14">
      <style:paragraph-properties fo:margin-left="1.27cm" fo:margin-right="0cm" fo:margin-top="0cm" fo:margin-bottom="0cm" loext:contextual-spacing="true" fo:text-indent="-0.635cm" style:auto-text-indent="false"/>
    </style:style>
    <style:style style:name="P58" style:family="paragraph" style:parent-style-name="Standard" style:list-style-name="WWNum29">
      <style:paragraph-properties fo:margin-left="1.27cm" fo:margin-right="0cm" fo:margin-top="0cm" fo:margin-bottom="0cm" loext:contextual-spacing="true" fo:text-indent="-0.635cm" style:auto-text-indent="false"/>
    </style:style>
    <style:style style:name="P59" style:family="paragraph" style:parent-style-name="Standard" style:list-style-name="WWNum32">
      <style:paragraph-properties fo:margin-left="1.27cm" fo:margin-right="0cm" fo:margin-top="0cm" fo:margin-bottom="0cm" loext:contextual-spacing="true" fo:text-indent="-0.635cm" style:auto-text-indent="false"/>
    </style:style>
    <style:style style:name="P60" style:family="paragraph" style:parent-style-name="Standard" style:list-style-name="WWNum18">
      <style:paragraph-properties fo:margin-left="1.27cm" fo:margin-right="0cm" fo:margin-top="0cm" fo:margin-bottom="0cm" loext:contextual-spacing="true" fo:text-indent="-0.635cm" style:auto-text-indent="false"/>
    </style:style>
    <style:style style:name="P61" style:family="paragraph" style:parent-style-name="Standard" style:list-style-name="WWNum18">
      <style:paragraph-properties fo:margin-left="1.27cm" fo:margin-right="0cm" fo:margin-top="0cm" fo:margin-bottom="0cm" loext:contextual-spacing="true" fo:text-indent="-0.635cm" style:auto-text-indent="false"/>
      <style:text-properties officeooo:rsid="00681ddf" officeooo:paragraph-rsid="00681ddf"/>
    </style:style>
    <style:style style:name="P62" style:family="paragraph" style:parent-style-name="Standard" style:list-style-name="WWNum18">
      <style:paragraph-properties fo:margin-left="1.27cm" fo:margin-right="0cm" fo:margin-top="0cm" fo:margin-bottom="0cm" loext:contextual-spacing="true" fo:text-indent="-0.635cm" style:auto-text-indent="false"/>
      <style:text-properties officeooo:rsid="00ba9609" officeooo:paragraph-rsid="00ba9609"/>
    </style:style>
    <style:style style:name="P63" style:family="paragraph" style:parent-style-name="Standard" style:list-style-name="WWNum19">
      <style:paragraph-properties fo:margin-left="1.27cm" fo:margin-right="0cm" fo:margin-top="0cm" fo:margin-bottom="0cm" loext:contextual-spacing="true" fo:text-indent="-0.635cm" style:auto-text-indent="false"/>
    </style:style>
    <style:style style:name="P64" style:family="paragraph" style:parent-style-name="Standard" style:list-style-name="WWNum6">
      <style:paragraph-properties fo:margin-left="1.27cm" fo:margin-right="0cm" fo:margin-top="0cm" fo:margin-bottom="0cm" loext:contextual-spacing="true" fo:text-indent="-0.635cm" style:auto-text-indent="false"/>
    </style:style>
    <style:style style:name="P65" style:family="paragraph" style:parent-style-name="Standard" style:list-style-name="WWNum4">
      <style:paragraph-properties fo:margin-left="1.27cm" fo:margin-right="0cm" fo:margin-top="0cm" fo:margin-bottom="0cm" loext:contextual-spacing="true" fo:text-indent="-0.635cm" style:auto-text-indent="false"/>
    </style:style>
    <style:style style:name="P66" style:family="paragraph" style:parent-style-name="Standard" style:list-style-name="WWNum30">
      <style:paragraph-properties fo:margin-left="1.27cm" fo:margin-right="0cm" fo:margin-top="0cm" fo:margin-bottom="0cm" loext:contextual-spacing="true" fo:text-indent="-0.635cm" style:auto-text-indent="false"/>
    </style:style>
    <style:style style:name="P67" style:family="paragraph" style:parent-style-name="Standard" style:list-style-name="WWNum30">
      <style:paragraph-properties fo:margin-left="1.27cm" fo:margin-right="0cm" fo:margin-top="0cm" fo:margin-bottom="0cm" loext:contextual-spacing="true" fo:text-indent="-0.635cm" style:auto-text-indent="false"/>
      <style:text-properties officeooo:rsid="00513d4a" officeooo:paragraph-rsid="00513d4a"/>
    </style:style>
    <style:style style:name="P68" style:family="paragraph" style:parent-style-name="Standard" style:list-style-name="WWNum9">
      <style:paragraph-properties fo:margin-left="1.27cm" fo:margin-right="0cm" fo:margin-top="0cm" fo:margin-bottom="0cm" loext:contextual-spacing="true" fo:text-indent="-0.635cm" style:auto-text-indent="false"/>
    </style:style>
    <style:style style:name="P69" style:family="paragraph" style:parent-style-name="Standard" style:list-style-name="WWNum9">
      <style:paragraph-properties fo:margin-left="1.27cm" fo:margin-right="0cm" fo:margin-top="0cm" fo:margin-bottom="0cm" loext:contextual-spacing="true" fo:text-indent="-0.635cm" style:auto-text-indent="false"/>
      <style:text-properties officeooo:paragraph-rsid="003c9d14"/>
    </style:style>
    <style:style style:name="P70" style:family="paragraph" style:parent-style-name="Standard" style:list-style-name="WWNum9">
      <style:paragraph-properties fo:margin-left="1.27cm" fo:margin-right="0cm" fo:margin-top="0cm" fo:margin-bottom="0cm" loext:contextual-spacing="true" fo:text-indent="-0.635cm" style:auto-text-indent="false"/>
      <style:text-properties officeooo:rsid="004ff252" officeooo:paragraph-rsid="004ff252"/>
    </style:style>
    <style:style style:name="P71" style:family="paragraph" style:parent-style-name="Standard" style:list-style-name="WWNum9">
      <style:paragraph-properties fo:margin-left="1.27cm" fo:margin-right="0cm" fo:margin-top="0cm" fo:margin-bottom="0cm" loext:contextual-spacing="true" fo:text-indent="-0.635cm" style:auto-text-indent="false"/>
      <style:text-properties officeooo:rsid="008c92e7" officeooo:paragraph-rsid="008c92e7"/>
    </style:style>
    <style:style style:name="P72" style:family="paragraph" style:parent-style-name="Standard" style:list-style-name="WWNum21">
      <style:paragraph-properties fo:margin-left="1.27cm" fo:margin-right="0cm" fo:margin-top="0cm" fo:margin-bottom="0cm" loext:contextual-spacing="true" fo:text-indent="-0.635cm" style:auto-text-indent="false"/>
    </style:style>
    <style:style style:name="P73" style:family="paragraph" style:parent-style-name="Standard" style:list-style-name="WWNum21">
      <style:paragraph-properties fo:margin-left="1.27cm" fo:margin-right="0cm" fo:margin-top="0cm" fo:margin-bottom="0cm" loext:contextual-spacing="true" fo:text-indent="-0.635cm" style:auto-text-indent="false"/>
      <style:text-properties officeooo:rsid="00756b05" officeooo:paragraph-rsid="00756b05"/>
    </style:style>
    <style:style style:name="P74" style:family="paragraph" style:parent-style-name="Standard" style:list-style-name="WWNum21">
      <style:paragraph-properties fo:margin-left="1.27cm" fo:margin-right="0cm" fo:margin-top="0cm" fo:margin-bottom="0cm" loext:contextual-spacing="true" fo:text-indent="-0.635cm" style:auto-text-indent="false"/>
      <style:text-properties officeooo:rsid="0032ffee" officeooo:paragraph-rsid="0032ffee"/>
    </style:style>
    <style:style style:name="P75" style:family="paragraph" style:parent-style-name="Standard" style:list-style-name="WWNum8">
      <style:paragraph-properties fo:margin-left="1.27cm" fo:margin-right="0cm" fo:margin-top="0cm" fo:margin-bottom="0cm" loext:contextual-spacing="true" fo:text-indent="-0.635cm" style:auto-text-indent="false"/>
    </style:style>
    <style:style style:name="P76" style:family="paragraph" style:parent-style-name="Standard" style:list-style-name="WWNum8">
      <style:paragraph-properties fo:margin-left="1.27cm" fo:margin-right="0cm" fo:margin-top="0cm" fo:margin-bottom="0cm" loext:contextual-spacing="true" fo:text-indent="-0.635cm" style:auto-text-indent="false"/>
      <style:text-properties officeooo:rsid="005ab822" officeooo:paragraph-rsid="005ab822"/>
    </style:style>
    <style:style style:name="P77" style:family="paragraph" style:parent-style-name="Standard" style:list-style-name="WWNum8">
      <style:paragraph-properties fo:margin-left="1.27cm" fo:margin-right="0cm" fo:margin-top="0cm" fo:margin-bottom="0cm" loext:contextual-spacing="true" fo:text-indent="-0.635cm" style:auto-text-indent="false"/>
      <style:text-properties officeooo:rsid="00444e62" officeooo:paragraph-rsid="00444e62"/>
    </style:style>
    <style:style style:name="P78" style:family="paragraph" style:parent-style-name="Standard" style:list-style-name="WWNum31">
      <style:paragraph-properties fo:margin-left="1.27cm" fo:margin-right="0cm" fo:margin-top="0cm" fo:margin-bottom="0cm" loext:contextual-spacing="true" fo:text-indent="-0.635cm" style:auto-text-indent="false"/>
    </style:style>
    <style:style style:name="P79" style:family="paragraph" style:parent-style-name="Standard" style:list-style-name="WWNum15">
      <style:paragraph-properties fo:margin-left="1.27cm" fo:margin-right="0cm" fo:margin-top="0cm" fo:margin-bottom="0cm" loext:contextual-spacing="true" fo:text-indent="-0.635cm" style:auto-text-indent="false"/>
    </style:style>
    <style:style style:name="P80" style:family="paragraph" style:parent-style-name="Standard" style:list-style-name="WWNum12">
      <style:paragraph-properties fo:margin-left="1.27cm" fo:margin-right="0cm" fo:margin-top="0cm" fo:margin-bottom="0cm" loext:contextual-spacing="true" fo:text-align="start" style:justify-single-word="false" fo:text-indent="-0.635cm" style:auto-text-indent="false"/>
      <style:text-properties style:text-underline-style="none"/>
    </style:style>
    <style:style style:name="P81" style:family="paragraph" style:parent-style-name="Standard" style:list-style-name="WWNum17">
      <style:paragraph-properties fo:margin-left="1.27cm" fo:margin-right="0cm" fo:margin-top="0cm" fo:margin-bottom="0cm" loext:contextual-spacing="true" fo:text-indent="-0.635cm" style:auto-text-indent="false"/>
    </style:style>
    <style:style style:name="P82" style:family="paragraph" style:parent-style-name="Standard" style:list-style-name="WWNum17">
      <style:paragraph-properties fo:margin-left="1.27cm" fo:margin-right="0cm" fo:margin-top="0cm" fo:margin-bottom="0cm" loext:contextual-spacing="true" fo:text-indent="-0.635cm" style:auto-text-indent="false"/>
      <style:text-properties officeooo:rsid="009f9111" officeooo:paragraph-rsid="009f9111"/>
    </style:style>
    <style:style style:name="P83" style:family="paragraph" style:parent-style-name="Standard" style:list-style-name="WWNum22">
      <style:paragraph-properties fo:margin-left="1.27cm" fo:margin-right="0cm" fo:margin-top="0cm" fo:margin-bottom="0cm" loext:contextual-spacing="true" fo:text-indent="-0.635cm" style:auto-text-indent="false"/>
    </style:style>
    <style:style style:name="P84" style:family="paragraph" style:parent-style-name="Standard" style:list-style-name="WWNum10">
      <style:paragraph-properties fo:margin-left="1.27cm" fo:margin-right="0cm" fo:margin-top="0cm" fo:margin-bottom="0cm" loext:contextual-spacing="true" fo:text-indent="-0.635cm" style:auto-text-indent="false"/>
    </style:style>
    <style:style style:name="P85" style:family="paragraph" style:parent-style-name="Standard" style:list-style-name="WWNum25">
      <style:paragraph-properties fo:margin-left="1.27cm" fo:margin-right="0cm" fo:margin-top="0cm" fo:margin-bottom="0cm" loext:contextual-spacing="true" fo:text-indent="-0.635cm" style:auto-text-indent="false"/>
    </style:style>
    <style:style style:name="P86" style:family="paragraph" style:parent-style-name="Standard" style:list-style-name="WWNum33">
      <style:paragraph-properties fo:margin-left="1.27cm" fo:margin-right="0cm" fo:margin-top="0cm" fo:margin-bottom="0cm" loext:contextual-spacing="true" fo:text-indent="-0.635cm" style:auto-text-indent="false"/>
    </style:style>
    <style:style style:name="P87" style:family="paragraph" style:parent-style-name="Standard" style:list-style-name="WWNum33">
      <style:paragraph-properties fo:margin-left="1.27cm" fo:margin-right="0cm" fo:margin-top="0cm" fo:margin-bottom="0cm" loext:contextual-spacing="true" fo:text-indent="-0.635cm" style:auto-text-indent="false"/>
      <style:text-properties officeooo:rsid="00d39c9d" officeooo:paragraph-rsid="00d39c9d"/>
    </style:style>
    <style:style style:name="P88" style:family="paragraph" style:parent-style-name="Standard" style:list-style-name="WWNum2">
      <style:paragraph-properties fo:margin-left="1.27cm" fo:margin-right="0cm" fo:margin-top="0cm" fo:margin-bottom="0cm" loext:contextual-spacing="true" fo:text-indent="-0.635cm" style:auto-text-indent="false"/>
    </style:style>
    <style:style style:name="P89" style:family="paragraph" style:parent-style-name="Standard" style:list-style-name="WWNum33">
      <style:paragraph-properties fo:margin-left="1.27cm" fo:margin-right="0cm" fo:margin-top="0cm" fo:margin-bottom="0cm" loext:contextual-spacing="true" fo:text-indent="-0.635cm" style:auto-text-indent="false"/>
      <style:text-properties officeooo:rsid="005551a2" officeooo:paragraph-rsid="005551a2"/>
    </style:style>
    <style:style style:name="P90" style:family="paragraph" style:parent-style-name="Standard" style:list-style-name="WWNum28">
      <style:paragraph-properties fo:margin-left="1.27cm" fo:margin-right="0cm" fo:margin-top="0cm" fo:margin-bottom="0cm" loext:contextual-spacing="true" fo:text-indent="-0.635cm" style:auto-text-indent="false"/>
    </style:style>
    <style:style style:name="P91" style:family="paragraph" style:parent-style-name="Standard" style:list-style-name="WWNum3">
      <style:paragraph-properties fo:margin-left="1.27cm" fo:margin-right="0cm" fo:margin-top="0cm" fo:margin-bottom="0cm" loext:contextual-spacing="true" fo:text-indent="-0.635cm" style:auto-text-indent="false"/>
    </style:style>
    <style:style style:name="P92" style:family="paragraph" style:parent-style-name="Standard" style:list-style-name="WWNum23">
      <style:paragraph-properties fo:margin-left="1.27cm" fo:margin-right="0cm" fo:margin-top="0cm" fo:margin-bottom="0cm" loext:contextual-spacing="true" fo:text-indent="-0.635cm" style:auto-text-indent="false"/>
    </style:style>
    <style:style style:name="P93" style:family="paragraph" style:parent-style-name="Standard" style:list-style-name="WWNum35">
      <style:paragraph-properties fo:margin-left="1.27cm" fo:margin-right="0cm" fo:margin-top="0cm" fo:margin-bottom="0cm" loext:contextual-spacing="true" fo:text-indent="-0.635cm" style:auto-text-indent="false"/>
    </style:style>
    <style:style style:name="P94" style:family="paragraph" style:parent-style-name="Standard" style:list-style-name="WWNum35">
      <style:paragraph-properties fo:margin-left="1.27cm" fo:margin-right="0cm" fo:margin-top="0cm" fo:margin-bottom="0cm" loext:contextual-spacing="true" fo:text-indent="-0.635cm" style:auto-text-indent="false"/>
      <style:text-properties officeooo:rsid="00dc9a8c" officeooo:paragraph-rsid="00dc9a8c"/>
    </style:style>
    <style:style style:name="P95" style:family="paragraph" style:parent-style-name="Standard" style:list-style-name="WWNum34">
      <style:paragraph-properties fo:margin-left="1.27cm" fo:margin-right="0cm" fo:margin-top="0cm" fo:margin-bottom="0cm" loext:contextual-spacing="true" fo:text-indent="-0.635cm" style:auto-text-indent="false"/>
    </style:style>
    <style:style style:name="P96" style:family="paragraph" style:parent-style-name="Standard" style:list-style-name="WWNum10">
      <style:paragraph-properties fo:margin-left="1.27cm" fo:margin-right="0cm" fo:margin-top="0cm" fo:margin-bottom="0cm" loext:contextual-spacing="tru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97" style:family="paragraph" style:parent-style-name="Standard" style:list-style-name="WWNum20">
      <style:paragraph-properties fo:margin-left="2.54cm" fo:margin-right="0cm" fo:margin-top="0cm" fo:margin-bottom="0cm" loext:contextual-spacing="true" fo:text-indent="-0.635cm" style:auto-text-indent="false"/>
      <style:text-properties officeooo:rsid="002ac053" officeooo:paragraph-rsid="002ac053"/>
    </style:style>
    <style:style style:name="P98" style:family="paragraph" style:parent-style-name="Standard" style:list-style-name="WWNum20">
      <style:paragraph-properties fo:margin-left="2.54cm" fo:margin-right="0cm" fo:margin-top="0cm" fo:margin-bottom="0cm" loext:contextual-spacing="true" fo:text-indent="-0.635cm" style:auto-text-indent="false"/>
    </style:style>
    <style:style style:name="P99" style:family="paragraph" style:parent-style-name="Standard" style:list-style-name="WWNum18">
      <style:paragraph-properties fo:margin-left="2.54cm" fo:margin-right="0cm" fo:margin-top="0cm" fo:margin-bottom="0cm" loext:contextual-spacing="true" fo:text-indent="-0.635cm" style:auto-text-indent="false"/>
    </style:style>
    <style:style style:name="P100" style:family="paragraph" style:parent-style-name="Standard" style:list-style-name="WWNum6">
      <style:paragraph-properties fo:margin-left="2.54cm" fo:margin-right="0cm" fo:margin-top="0cm" fo:margin-bottom="0cm" loext:contextual-spacing="true" fo:text-indent="-0.635cm" style:auto-text-indent="false"/>
    </style:style>
    <style:style style:name="P101" style:family="paragraph" style:parent-style-name="Standard" style:list-style-name="WWNum4">
      <style:paragraph-properties fo:margin-left="2.54cm" fo:margin-right="0cm" fo:margin-top="0cm" fo:margin-bottom="0cm" loext:contextual-spacing="true" fo:text-indent="-0.635cm" style:auto-text-indent="false"/>
    </style:style>
    <style:style style:name="P102" style:family="paragraph" style:parent-style-name="Standard" style:list-style-name="WWNum30">
      <style:paragraph-properties fo:margin-left="2.54cm" fo:margin-right="0cm" fo:margin-top="0cm" fo:margin-bottom="0cm" loext:contextual-spacing="true" fo:text-indent="-0.635cm" style:auto-text-indent="false"/>
    </style:style>
    <style:style style:name="P103" style:family="paragraph" style:parent-style-name="Standard" style:list-style-name="WWNum8">
      <style:paragraph-properties fo:margin-left="2.54cm" fo:margin-right="0cm" fo:margin-top="0cm" fo:margin-bottom="0cm" loext:contextual-spacing="true" fo:text-indent="-0.635cm" style:auto-text-indent="false"/>
    </style:style>
    <style:style style:name="P104" style:family="paragraph" style:parent-style-name="Standard" style:list-style-name="WWNum10">
      <style:paragraph-properties fo:margin-left="2.54cm" fo:margin-right="0cm" fo:margin-top="0cm" fo:margin-bottom="0cm" loext:contextual-spacing="true" fo:text-indent="-0.635cm" style:auto-text-indent="false"/>
    </style:style>
    <style:style style:name="P105" style:family="paragraph" style:parent-style-name="Standard" style:list-style-name="WWNum10">
      <style:paragraph-properties fo:margin-left="2.54cm" fo:margin-right="0cm" fo:margin-top="0cm" fo:margin-bottom="0cm" loext:contextual-spacing="true" fo:text-indent="-0.635cm" style:auto-text-indent="false"/>
      <style:text-properties style:text-underline-style="none" officeooo:rsid="00e907fc" officeooo:paragraph-rsid="00e907fc"/>
    </style:style>
    <style:style style:name="P106" style:family="paragraph" style:parent-style-name="Standard" style:list-style-name="WWNum28">
      <style:paragraph-properties fo:margin-left="2.54cm" fo:margin-right="0cm" fo:margin-top="0cm" fo:margin-bottom="0cm" loext:contextual-spacing="true" fo:text-indent="-0.635cm" style:auto-text-indent="false"/>
    </style:style>
    <style:style style:name="P107" style:family="paragraph" style:parent-style-name="Standard" style:list-style-name="WWNum23">
      <style:paragraph-properties fo:margin-left="2.54cm" fo:margin-right="0cm" fo:margin-top="0cm" fo:margin-bottom="0cm" loext:contextual-spacing="true" fo:text-indent="-0.635cm" style:auto-text-indent="false"/>
    </style:style>
    <style:style style:name="P108" style:family="paragraph" style:parent-style-name="Standard" style:list-style-name="WWNum28">
      <style:paragraph-properties fo:margin-left="2.54cm" fo:margin-right="0cm" fo:margin-top="0cm" fo:margin-bottom="0cm" loext:contextual-spacing="true" fo:text-indent="-0.635cm" style:auto-text-indent="false"/>
      <style:text-properties officeooo:rsid="00f6245a" officeooo:paragraph-rsid="00f6245a"/>
    </style:style>
    <style:style style:name="P109" style:family="paragraph" style:parent-style-name="Standard" style:list-style-name="WWNum10">
      <style:paragraph-properties fo:margin-left="2.54cm" fo:margin-right="0cm" fo:margin-top="0cm" fo:margin-bottom="0cm" loext:contextual-spacing="tru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0" style:family="paragraph" style:parent-style-name="Standard" style:list-style-name="WWNum24">
      <style:paragraph-properties fo:margin-top="0cm" fo:margin-bottom="0cm" loext:contextual-spacing="true"/>
      <style:text-properties fo:font-style="italic" officeooo:paragraph-rsid="001afee4" style:font-style-asian="italic"/>
    </style:style>
    <style:style style:name="P111" style:family="paragraph" style:parent-style-name="Standard" style:list-style-name="WWNum13">
      <style:paragraph-properties fo:margin-top="0cm" fo:margin-bottom="0cm" loext:contextual-spacing="true"/>
      <style:text-properties fo:font-style="italic" officeooo:paragraph-rsid="00804a48" style:font-style-asian="italic" style:font-style-complex="italic"/>
    </style:style>
    <style:style style:name="P112" style:family="paragraph" style:parent-style-name="Standard" style:list-style-name="WWNum13">
      <style:paragraph-properties fo:margin-top="0cm" fo:margin-bottom="0cm" loext:contextual-spacing="true"/>
      <style:text-properties fo:font-style="italic" officeooo:paragraph-rsid="00817b9f" style:font-style-asian="italic" style:font-style-complex="italic"/>
    </style:style>
    <style:style style:name="P113" style:family="paragraph" style:parent-style-name="Standard" style:list-style-name="WWNum27">
      <style:paragraph-properties fo:margin-top="0cm" fo:margin-bottom="0cm" loext:contextual-spacing="true"/>
      <style:text-properties fo:font-style="italic" officeooo:rsid="006125da" officeooo:paragraph-rsid="006125da" style:font-style-asian="italic"/>
    </style:style>
    <style:style style:name="P114" style:family="paragraph" style:parent-style-name="Standard" style:list-style-name="WWNum27">
      <style:paragraph-properties fo:margin-top="0cm" fo:margin-bottom="0cm" loext:contextual-spacing="true"/>
      <style:text-properties fo:font-style="italic" officeooo:paragraph-rsid="00aa2474" style:font-style-asian="italic"/>
    </style:style>
    <style:style style:name="P115" style:family="paragraph" style:parent-style-name="Standard" style:list-style-name="WWNum27">
      <style:paragraph-properties fo:margin-top="0cm" fo:margin-bottom="0cm" loext:contextual-spacing="true"/>
      <style:text-properties fo:font-style="italic" officeooo:rsid="0048838f" officeooo:paragraph-rsid="00ad002c" style:font-style-asian="italic"/>
    </style:style>
    <style:style style:name="P116" style:family="paragraph" style:parent-style-name="Standard" style:list-style-name="WWNum27">
      <style:paragraph-properties fo:margin-top="0cm" fo:margin-bottom="0cm" loext:contextual-spacing="true"/>
      <style:text-properties fo:font-style="italic" officeooo:rsid="00f6847f" officeooo:paragraph-rsid="00f6847f" style:font-style-asian="italic"/>
    </style:style>
    <style:style style:name="P117" style:family="paragraph" style:parent-style-name="Standard" style:list-style-name="WWNum16">
      <style:paragraph-properties fo:margin-top="0cm" fo:margin-bottom="0cm" loext:contextual-spacing="true"/>
      <style:text-properties officeooo:paragraph-rsid="006c46d9"/>
    </style:style>
    <style:style style:name="P118" style:family="paragraph" style:parent-style-name="Standard" style:list-style-name="WWNum14">
      <style:paragraph-properties fo:margin-top="0cm" fo:margin-bottom="0cm" loext:contextual-spacing="true"/>
      <style:text-properties officeooo:rsid="00c32257" officeooo:paragraph-rsid="00c32257"/>
    </style:style>
    <style:style style:name="P119" style:family="paragraph" style:parent-style-name="Standard" style:list-style-name="WWNum14">
      <style:paragraph-properties fo:margin-top="0cm" fo:margin-bottom="0cm" loext:contextual-spacing="true"/>
      <style:text-properties officeooo:rsid="00c4dca1" officeooo:paragraph-rsid="00c6aeae"/>
    </style:style>
    <style:style style:name="P120" style:family="paragraph" style:parent-style-name="Standard" style:list-style-name="WWNum14">
      <style:paragraph-properties fo:margin-top="0cm" fo:margin-bottom="0cm" loext:contextual-spacing="true"/>
      <style:text-properties officeooo:rsid="00c4dca1" officeooo:paragraph-rsid="00c4dca1"/>
    </style:style>
    <style:style style:name="P121" style:family="paragraph" style:parent-style-name="Standard" style:list-style-name="WWNum6">
      <style:paragraph-properties fo:margin-top="0cm" fo:margin-bottom="0cm" loext:contextual-spacing="true"/>
      <style:text-properties officeooo:rsid="00582046" officeooo:paragraph-rsid="00582046"/>
    </style:style>
    <style:style style:name="P122" style:family="paragraph" style:parent-style-name="Standard" style:list-style-name="WWNum4">
      <style:paragraph-properties fo:margin-top="0cm" fo:margin-bottom="0cm" loext:contextual-spacing="true"/>
      <style:text-properties officeooo:rsid="00724a27" officeooo:paragraph-rsid="00724a27"/>
    </style:style>
    <style:style style:name="P123" style:family="paragraph" style:parent-style-name="Standard" style:list-style-name="WWNum30">
      <style:paragraph-properties fo:margin-top="0cm" fo:margin-bottom="0cm" loext:contextual-spacing="true"/>
      <style:text-properties officeooo:rsid="0051e6ed" officeooo:paragraph-rsid="0051e6ed"/>
    </style:style>
    <style:style style:name="P124" style:family="paragraph" style:parent-style-name="Standard" style:list-style-name="WWNum9">
      <style:paragraph-properties fo:margin-top="0cm" fo:margin-bottom="0cm" loext:contextual-spacing="true"/>
      <style:text-properties officeooo:rsid="004ff252" officeooo:paragraph-rsid="004ff252"/>
    </style:style>
    <style:style style:name="P125" style:family="paragraph" style:parent-style-name="Standard" style:list-style-name="WWNum8">
      <style:paragraph-properties fo:margin-top="0cm" fo:margin-bottom="0cm" loext:contextual-spacing="true"/>
      <style:text-properties officeooo:rsid="008c92e7" officeooo:paragraph-rsid="008c92e7"/>
    </style:style>
    <style:style style:name="P126" style:family="paragraph" style:parent-style-name="Standard" style:list-style-name="WWNum8">
      <style:paragraph-properties fo:margin-top="0cm" fo:margin-bottom="0cm" loext:contextual-spacing="true"/>
      <style:text-properties officeooo:rsid="007c3f21" officeooo:paragraph-rsid="007c3f21"/>
    </style:style>
    <style:style style:name="P127" style:family="paragraph" style:parent-style-name="Standard" style:list-style-name="WWNum8">
      <style:paragraph-properties fo:margin-top="0cm" fo:margin-bottom="0cm" loext:contextual-spacing="true"/>
      <style:text-properties officeooo:rsid="0094e31b" officeooo:paragraph-rsid="0094e31b"/>
    </style:style>
    <style:style style:name="P128" style:family="paragraph" style:parent-style-name="Standard" style:list-style-name="WWNum8">
      <style:paragraph-properties fo:margin-top="0cm" fo:margin-bottom="0cm" loext:contextual-spacing="true"/>
      <style:text-properties officeooo:rsid="009c336d" officeooo:paragraph-rsid="009c336d"/>
    </style:style>
    <style:style style:name="P129" style:family="paragraph" style:parent-style-name="Standard" style:list-style-name="WWNum8">
      <style:paragraph-properties fo:margin-top="0cm" fo:margin-bottom="0cm" loext:contextual-spacing="true"/>
      <style:text-properties officeooo:rsid="00930cf1" officeooo:paragraph-rsid="0094e31b"/>
    </style:style>
    <style:style style:name="P130" style:family="paragraph" style:parent-style-name="Standard" style:list-style-name="WWNum8">
      <style:paragraph-properties fo:margin-top="0cm" fo:margin-bottom="0cm" loext:contextual-spacing="true"/>
      <style:text-properties officeooo:rsid="00930cf1" officeooo:paragraph-rsid="00930cf1"/>
    </style:style>
    <style:style style:name="P131" style:family="paragraph" style:parent-style-name="Standard" style:list-style-name="WWNum8">
      <style:paragraph-properties fo:margin-top="0cm" fo:margin-bottom="0cm" loext:contextual-spacing="true"/>
      <style:text-properties officeooo:rsid="0099da9a" officeooo:paragraph-rsid="0099da9a"/>
    </style:style>
    <style:style style:name="P132" style:family="paragraph" style:parent-style-name="Standard" style:list-style-name="WWNum8">
      <style:paragraph-properties fo:margin-top="0cm" fo:margin-bottom="0cm" loext:contextual-spacing="true"/>
      <style:text-properties officeooo:paragraph-rsid="00418fbf"/>
    </style:style>
    <style:style style:name="P133" style:family="paragraph" style:parent-style-name="Standard" style:list-style-name="WWNum8">
      <style:paragraph-properties fo:margin-top="0cm" fo:margin-bottom="0cm" loext:contextual-spacing="true"/>
      <style:text-properties officeooo:rsid="0056dae2" officeooo:paragraph-rsid="0056dae2"/>
    </style:style>
    <style:style style:name="P134" style:family="paragraph" style:parent-style-name="Standard" style:list-style-name="WWNum3">
      <style:paragraph-properties fo:margin-top="0cm" fo:margin-bottom="0cm" loext:contextual-spacing="true"/>
      <style:text-properties officeooo:rsid="003d18f7" officeooo:paragraph-rsid="00d71483"/>
    </style:style>
    <style:style style:name="P135" style:family="paragraph" style:parent-style-name="Standard" style:list-style-name="WWNum6">
      <style:paragraph-properties fo:margin-left="3.81cm" fo:margin-right="0cm" fo:margin-top="0cm" fo:margin-bottom="0cm" loext:contextual-spacing="true" fo:text-indent="-0.635cm" style:auto-text-indent="false"/>
    </style:style>
    <style:style style:name="P136" style:family="paragraph" style:parent-style-name="Standard" style:list-style-name="WWNum10">
      <style:paragraph-properties fo:margin-left="3.81cm" fo:margin-right="0cm" fo:margin-top="0cm" fo:margin-bottom="0cm" loext:contextual-spacing="true" fo:text-indent="-0.635cm" style:auto-text-indent="false"/>
    </style:style>
    <style:style style:name="P137" style:family="paragraph" style:parent-style-name="Standard" style:list-style-name="WWNum7">
      <style:paragraph-properties fo:margin-left="0cm" fo:margin-right="0cm" fo:margin-top="0cm" fo:margin-bottom="0cm" loext:contextual-spacing="true" fo:text-indent="0cm" style:auto-text-indent="false"/>
      <style:text-properties fo:font-style="italic" officeooo:rsid="0032ffee" officeooo:paragraph-rsid="004e65b6" style:font-style-asian="italic"/>
    </style:style>
    <style:style style:name="P138" style:family="paragraph" style:parent-style-name="Standard" style:list-style-name="WWNum11">
      <style:paragraph-properties fo:margin-left="0cm" fo:margin-right="0cm" fo:margin-top="0cm" fo:margin-bottom="0cm" loext:contextual-spacing="true" fo:text-indent="0cm" style:auto-text-indent="false"/>
      <style:text-properties fo:font-style="italic" officeooo:paragraph-rsid="00a5d541" style:font-style-asian="italic"/>
    </style:style>
    <style:style style:name="P139" style:family="paragraph" style:parent-style-name="Standard" style:list-style-name="WWNum27">
      <style:paragraph-properties fo:margin-left="0cm" fo:margin-right="0cm" fo:margin-top="0cm" fo:margin-bottom="0cm" loext:contextual-spacing="true" fo:text-indent="0cm" style:auto-text-indent="false"/>
      <style:text-properties fo:font-style="italic" officeooo:paragraph-rsid="00a8d10d" style:font-style-asian="italic"/>
    </style:style>
    <style:style style:name="P140" style:family="paragraph" style:parent-style-name="Standard" style:list-style-name="WWNum27">
      <style:paragraph-properties fo:margin-left="0cm" fo:margin-right="0cm" fo:margin-top="0cm" fo:margin-bottom="0cm" loext:contextual-spacing="true" fo:text-indent="0cm" style:auto-text-indent="false"/>
      <style:text-properties fo:font-style="italic" officeooo:paragraph-rsid="0046e849" style:font-style-asian="italic"/>
    </style:style>
    <style:style style:name="P141" style:family="paragraph" style:parent-style-name="Standard" style:list-style-name="WWNum8">
      <style:paragraph-properties fo:margin-left="0cm" fo:margin-right="0cm" fo:margin-top="0cm" fo:margin-bottom="0cm" loext:contextual-spacing="true" fo:text-indent="0cm" style:auto-text-indent="false"/>
    </style:style>
    <style:style style:name="P142" style:family="paragraph" style:parent-style-name="normal" style:list-style-name="WWNum16"/>
    <style:style style:name="P143" style:family="paragraph" style:parent-style-name="Title" style:master-page-name="Standard">
      <style:paragraph-properties style:page-number="1"/>
    </style:style>
    <style:style style:name="P144" style:family="paragraph" style:parent-style-name="Heading_20_1">
      <style:text-properties officeooo:paragraph-rsid="00279f2a"/>
    </style:style>
    <style:style style:name="P145" style:family="paragraph" style:parent-style-name="Heading_20_1">
      <style:text-properties officeooo:paragraph-rsid="0054283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afee4"/>
    </style:style>
    <style:style style:name="T4" style:family="text">
      <style:text-properties officeooo:rsid="001e95d9"/>
    </style:style>
    <style:style style:name="T5" style:family="text">
      <style:text-properties officeooo:rsid="0021c290"/>
    </style:style>
    <style:style style:name="T6" style:family="text">
      <style:text-properties officeooo:rsid="0029b6eb"/>
    </style:style>
    <style:style style:name="T7" style:family="text">
      <style:text-properties officeooo:rsid="0031d7ae"/>
    </style:style>
    <style:style style:name="T8" style:family="text">
      <style:text-properties officeooo:rsid="0034dc26"/>
    </style:style>
    <style:style style:name="T9" style:family="text">
      <style:text-properties officeooo:rsid="003724a9"/>
    </style:style>
    <style:style style:name="T10" style:family="text">
      <style:text-properties officeooo:rsid="003d18f7"/>
    </style:style>
    <style:style style:name="T11" style:family="text">
      <style:text-properties officeooo:rsid="004cf0ac"/>
    </style:style>
    <style:style style:name="T12" style:family="text">
      <style:text-properties officeooo:rsid="004ff252"/>
    </style:style>
    <style:style style:name="T13" style:family="text">
      <style:text-properties officeooo:rsid="0052e1cc"/>
    </style:style>
    <style:style style:name="T14" style:family="text">
      <style:text-properties officeooo:rsid="00542831"/>
    </style:style>
    <style:style style:name="T15" style:family="text">
      <style:text-properties officeooo:rsid="005551a2"/>
    </style:style>
    <style:style style:name="T16" style:family="text">
      <style:text-properties officeooo:rsid="005582b2"/>
    </style:style>
    <style:style style:name="T17" style:family="text">
      <style:text-properties officeooo:rsid="0056dae2"/>
    </style:style>
    <style:style style:name="T18" style:family="text">
      <style:text-properties officeooo:rsid="00615953"/>
    </style:style>
    <style:style style:name="T19" style:family="text">
      <style:text-properties officeooo:rsid="00681ddf"/>
    </style:style>
    <style:style style:name="T20" style:family="text">
      <style:text-properties officeooo:rsid="0069718b"/>
    </style:style>
    <style:style style:name="T21" style:family="text">
      <style:text-properties officeooo:rsid="006d7e25"/>
    </style:style>
    <style:style style:name="T22" style:family="text">
      <style:text-properties officeooo:rsid="006ed438"/>
    </style:style>
    <style:style style:name="T23" style:family="text">
      <style:text-properties officeooo:rsid="0070b51e"/>
    </style:style>
    <style:style style:name="T24" style:family="text">
      <style:text-properties officeooo:rsid="00764ebe"/>
    </style:style>
    <style:style style:name="T25" style:family="text">
      <style:text-properties officeooo:rsid="0078bef2"/>
    </style:style>
    <style:style style:name="T26" style:family="text">
      <style:text-properties officeooo:rsid="007da097"/>
    </style:style>
    <style:style style:name="T27" style:family="text">
      <style:text-properties officeooo:rsid="00804a48"/>
    </style:style>
    <style:style style:name="T28" style:family="text">
      <style:text-properties officeooo:rsid="0081d8fb"/>
    </style:style>
    <style:style style:name="T29" style:family="text">
      <style:text-properties officeooo:rsid="008604c0"/>
    </style:style>
    <style:style style:name="T30" style:family="text">
      <style:text-properties officeooo:rsid="0087c3a2"/>
    </style:style>
    <style:style style:name="T31" style:family="text">
      <style:text-properties officeooo:rsid="008e455a"/>
    </style:style>
    <style:style style:name="T32" style:family="text">
      <style:text-properties officeooo:rsid="008f2e5a"/>
    </style:style>
    <style:style style:name="T33" style:family="text">
      <style:text-properties officeooo:rsid="0091f917"/>
    </style:style>
    <style:style style:name="T34" style:family="text">
      <style:text-properties officeooo:rsid="00992784"/>
    </style:style>
    <style:style style:name="T35" style:family="text">
      <style:text-properties officeooo:rsid="00a0d229"/>
    </style:style>
    <style:style style:name="T36" style:family="text">
      <style:text-properties officeooo:rsid="00a7c8bd"/>
    </style:style>
    <style:style style:name="T37" style:family="text">
      <style:text-properties officeooo:rsid="00ad002c"/>
    </style:style>
    <style:style style:name="T38" style:family="text">
      <style:text-properties officeooo:rsid="00ad92bb"/>
    </style:style>
    <style:style style:name="T39" style:family="text">
      <style:text-properties officeooo:rsid="00b440ec"/>
    </style:style>
    <style:style style:name="T40" style:family="text">
      <style:text-properties officeooo:rsid="00bf975a"/>
    </style:style>
    <style:style style:name="T41" style:family="text">
      <style:text-properties officeooo:rsid="00c32257"/>
    </style:style>
    <style:style style:name="T42" style:family="text">
      <style:text-properties officeooo:rsid="00c41953"/>
    </style:style>
    <style:style style:name="T43" style:family="text">
      <style:text-properties officeooo:rsid="00caf4f0"/>
    </style:style>
    <style:style style:name="T44" style:family="text">
      <style:text-properties officeooo:rsid="00cc80a7"/>
    </style:style>
    <style:style style:name="T45" style:family="text">
      <style:text-properties officeooo:rsid="00cda962"/>
    </style:style>
    <style:style style:name="T46" style:family="text">
      <style:text-properties officeooo:rsid="00d037ed"/>
    </style:style>
    <style:style style:name="T47" style:family="text">
      <style:text-properties officeooo:rsid="00d5487b"/>
    </style:style>
    <style:style style:name="T48" style:family="text">
      <style:text-properties officeooo:rsid="00d71483"/>
    </style:style>
    <style:style style:name="T49" style:family="text">
      <style:text-properties officeooo:rsid="00db0b5a"/>
    </style:style>
    <style:style style:name="T50" style:family="text">
      <style:text-properties officeooo:rsid="00ddf2d2"/>
    </style:style>
    <style:style style:name="T51" style:family="text">
      <style:text-properties officeooo:rsid="00dfa4de"/>
    </style:style>
    <style:style style:name="T52" style:family="text">
      <style:text-properties officeooo:rsid="00f062bd"/>
    </style:style>
    <style:style style:name="T53" style:family="text">
      <style:text-properties officeooo:rsid="00f46d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Formation Inkscape</text:p>
      <text:p text:style-name="P2">Raccourcis: <text:a xlink:type="simple" xlink:href="https://inkscape.org/en/doc/keys092.fr.html" text:style-name="Internet_20_link" text:visited-style-name="Visited_20_Internet_20_Link"><text:span text:style-name="T1">https://inkscape.org/en/doc/keys092.fr.html</text:span></text:a></text:p>
      <text:p text:style-name="P2"><text:a xlink:type="simple" xlink:href="http://tavmjong.free.fr/INKSCAPE/MANUAL/html/" text:style-name="Internet_20_link" text:visited-style-name="Visited_20_Internet_20_Link"><text:span text:style-name="T1">http://tavmjong.free.fr/INKSCAPE/MANUAL/html/</text:span></text:a></text:p>
      <text:p text:style-name="P2"><text:a xlink:type="simple" xlink:href="http://libregraphicsworld.org/blog/entry/mastering-inkscape-in-2018" text:style-name="Internet_20_link" text:visited-style-name="Visited_20_Internet_20_Link"><text:span text:style-name="T1">http://libregraphicsworld.org/blog/entry/mastering-inkscape-in-2018</text:span></text:a></text:p>
      <text:p text:style-name="P2"><text:a xlink:type="simple" xlink:href="https://imppao.wordpress.com/" text:style-name="Internet_20_link" text:visited-style-name="Visited_20_Internet_20_Link"><text:span text:style-name="T1">https://imppao.wordpress.com/</text:span></text:a></text:p>
      <text:p text:style-name="P2"/>
      <text:p text:style-name="P16">Pré-requis</text:p>
      <text:list xml:id="list3884030510" text:style-name="WWNum16">
        <text:list-item>
          <text:p text:style-name="P142">Installer Inkscape v0.92.3</text:p>
        </text:list-item>
        <text:list-item>
          <text:p text:style-name="P142">Souris 3 boutons (2 boutons + molette)</text:p>
        </text:list-item>
        <text:list-item>
          <text:p text:style-name="P142">Clavier avec pavé numérique</text:p>
        </text:list-item>
        <text:list-item>
          <text:p text:style-name="P142">Touche Alt libérée</text:p>
        </text:list-item>
        <text:list-item>
          <text:p text:style-name="P142">Vidéo-projecteur</text:p>
        </text:list-item>
      </text:list>
      <text:p text:style-name="P2"/>
      <text:list xml:id="list513535242" text:style-name="Numbering_20_123">
        <text:list-item>
          <text:p text:style-name="Heading_20_1">Introduction</text:p>
        </text:list-item>
      </text:list>
      <text:list xml:id="list1813431592" text:style-name="WWNum20">
        <text:list-item>
          <text:p text:style-name="P28">Dessin vectoriel</text:p>
          <text:list>
            <text:list-item>
              <text:p text:style-name="P97">géométrie 2D</text:p>
            </text:list-item>
            <text:list-item>
              <text:p text:style-name="P98">métaphore du collage/découpage papier,</text:p>
            </text:list-item>
            <text:list-item>
              <text:p text:style-name="P98">insensible à l’échelle (agrandissement sans souci et sans effet sur la taille du fichier),</text:p>
            </text:list-item>
            <text:list-item>
              <text:p text:style-name="P98">taille des fichiers intéressante vs bitmap</text:p>
            </text:list-item>
          </text:list>
        </text:list-item>
        <text:list-item>
          <text:p text:style-name="P27">Multi-plateforme (Linux, Mac, Win)</text:p>
        </text:list-item>
        <text:list-item>
          <text:p text:style-name="P29">Standard SVG (XML) : standard = source</text:p>
        </text:list-item>
        <text:list-item>
          <text:p text:style-name="P27">Applications: illustration, logo, motif de remplissage, poster, tee-shirt</text:p>
        </text:list-item>
        <text:list-item>
          <text:p text:style-name="P27">Compatibilité avec navigateur web (avec qq précautions)</text:p>
        </text:list-item>
        <text:list-item>
          <text:p text:style-name="P27">Maturité: v0.92.3 (et non v1.0). Sauvegarde en cas de crash</text:p>
        </text:list-item>
        <text:list-item>
          <text:p text:style-name="P27">Tutoriels à foison <text:span text:style-name="T4">(intégrés et web)</text:span></text:p>
        </text:list-item>
      </text:list>
      <text:p text:style-name="P2"/>
      <text:p text:style-name="P3">Exemples:</text:p>
      <text:list xml:id="list4007060822" text:style-name="WWNum24">
        <text:list-item>
          <text:p text:style-name="P30">illustration: Dillerkind</text:p>
        </text:list-item>
        <text:list-item>
          <text:p text:style-name="P30">logo: Inkscape, La clé des champs</text:p>
        </text:list-item>
        <text:list-item>
          <text:p text:style-name="P110">motif <text:span text:style-name="T3">de remplissage</text:span></text:p>
        </text:list-item>
        <text:list-item>
          <text:p text:style-name="P110">affiche/poster</text:p>
        </text:list-item>
        <text:list-item>
          <text:p text:style-name="P31">tee-shirt</text:p>
        </text:list-item>
        <text:list-item>
          <text:p text:style-name="P30">carte de visite</text:p>
        </text:list-item>
        <text:list-item>
          <text:p text:style-name="P31">page web (éléments graphiques : bouton, flèche...)</text:p>
        </text:list-item>
      </text:list>
      <text:p text:style-name="P2"/>
      <text:list xml:id="list101931197983797" text:continue-list="list513535242" text:style-name="Numbering_20_123">
        <text:list-item>
          <text:p text:style-name="Heading_20_1">Interface</text:p>
        </text:list-item>
      </text:list>
      <text:list xml:id="list101931591049933" text:continue-list="list3884030510" text:style-name="WWNum16">
        <text:list-item>
          <text:p text:style-name="P55">Canevas = plan de travail + page (cadre A4 par défaut)</text:p>
        </text:list-item>
        <text:list-item>
          <text:p text:style-name="P55">Barre de menu</text:p>
        </text:list-item>
        <text:list-item>
          <text:p text:style-name="P55">Barre des commandes</text:p>
        </text:list-item>
        <text:list-item>
          <text:p text:style-name="P117">Boîte à outils</text:p>
        </text:list-item>
        <text:list-item>
          <text:p text:style-name="P55">Barre de contrôle des outils (change avec l’outil sélectionné)</text:p>
        </text:list-item>
        <text:list-item>
          <text:p text:style-name="P55">Barre de contrôle du magnétisme</text:p>
        </text:list-item>
        <text:list-item>
          <text:p text:style-name="P55"><text:soft-page-break/>Boîtes de dialogues (F12): ancrables ou flottantes</text:p>
        </text:list-item>
        <text:list-item>
          <text:p text:style-name="P55">Palette <text:span text:style-name="T39">de couleurs</text:span></text:p>
        </text:list-item>
        <text:list-item>
          <text:p text:style-name="P55">Barre d’état</text:p>
        </text:list-item>
        <text:list-item>
          <text:p text:style-name="P55">Menu “...” = nouvelle fenêtre</text:p>
        </text:list-item>
        <text:list-item>
          <text:p text:style-name="P56">Menu contextuel <text:span text:style-name="T39">(</text:span>Clic-droit<text:span text:style-name="T39">)</text:span></text:p>
        </text:list-item>
      </text:list>
      <text:p text:style-name="P2"/>
      <text:list xml:id="list101931702308968" text:continue-list="list101931197983797" text:style-name="Numbering_20_123">
        <text:list-item>
          <text:p text:style-name="Heading_20_1">Personnalisation</text:p>
        </text:list-item>
      </text:list>
      <text:list xml:id="list734124903" text:style-name="WWNum14">
        <text:list-item>
          <text:p text:style-name="P57">Édition&gt;Préférences...: global</text:p>
        </text:list-item>
        <text:list-item>
          <text:p text:style-name="P57">Fichier&gt;Propriétés du document… : local</text:p>
          <text:list>
            <text:list-item>
              <text:p text:style-name="P118">Taille de la page prise en compte dans un navigateur <text:span text:style-name="T42">(mais non limitante pour dessiner)</text:span></text:p>
            </text:list-item>
            <text:list-item>
              <text:p text:style-name="P119">Unité</text:p>
            </text:list-item>
            <text:list-item>
              <text:p text:style-name="P120">Redimensionner la page au contenu...</text:p>
            </text:list-item>
          </text:list>
        </text:list-item>
      </text:list>
      <text:p text:style-name="P2"/>
      <text:list xml:id="list101930962408909" text:continue-list="list101931702308968" text:style-name="Numbering_20_123">
        <text:list-item>
          <text:p text:style-name="Heading_20_1">Zoom</text:p>
        </text:list-item>
      </text:list>
      <text:list xml:id="list697538862" text:style-name="WWNum29">
        <text:list-item>
          <text:p text:style-name="P58">Niveau de zoom “Z:” (barre d’état en bas à droite)</text:p>
        </text:list-item>
        <text:list-item>
          <text:p text:style-name="P58">Menu Affichage&gt;Zoom</text:p>
        </text:list-item>
        <text:list-item>
          <text:p text:style-name="P58">Raccourcis clavier: +/-, 1..6</text:p>
        </text:list-item>
        <text:list-item>
          <text:p text:style-name="P58">Ctrl+Molette, Clic-milieu, Maj+Clic-milieu</text:p>
        </text:list-item>
        <text:list-item>
          <text:p text:style-name="P58">Outil loupe (F3): Clic-gauche ou Maj+Clic-gauche, ou Clic-gauche glissé</text:p>
        </text:list-item>
      </text:list>
      <text:p text:style-name="P2"/>
      <text:list xml:id="list101930932215375" text:continue-list="list101930962408909" text:style-name="Numbering_20_123">
        <text:list-item>
          <text:p text:style-name="Heading_20_1">Navigation</text:p>
        </text:list-item>
      </text:list>
      <text:list xml:id="list101931246619414" text:continue-list="list697538862" text:style-name="WWNum29">
        <text:list-item>
          <text:p text:style-name="P58">Ctrl+flèches de direction</text:p>
        </text:list-item>
        <text:list-item>
          <text:p text:style-name="P58">Clic-milieu glissé</text:p>
        </text:list-item>
        <text:list-item>
          <text:p text:style-name="P58">Barres de défilement (Ctrl+B)</text:p>
        </text:list-item>
        <text:list-item>
          <text:p text:style-name="P58">Vertical/Horizontal: Molette/Maj+molette</text:p>
        </text:list-item>
        <text:list-item>
          <text:p text:style-name="P58">Barre d’espace maintenu<text:span text:style-name="T46">e</text:span> + souris →<text:span text:style-name="T41"> à désactiver (Préfs&gt;Comportement&gt;Défilement)</text:span></text:p>
        </text:list-item>
      </text:list>
      <text:p text:style-name="P2"/>
      <text:list xml:id="list101930840787532" text:continue-list="list101930932215375" text:style-name="Numbering_20_123">
        <text:list-item>
          <text:p text:style-name="Heading_20_1">Sauvegarde</text:p>
        </text:list-item>
      </text:list>
      <text:list xml:id="list1205546478" text:style-name="WWNum32">
        <text:list-item>
          <text:p text:style-name="P59">Enregistrer/Enregistrer sous/Enregistrer une copie</text:p>
        </text:list-item>
        <text:list-item>
          <text:p text:style-name="P59">Format SVG: Scalable Vector Graphics, format vectoriel standard utilisable dans un navigateur</text:p>
        </text:list-item>
        <text:list-item>
          <text:p text:style-name="P59">Exporter au format PNG</text:p>
        </text:list-item>
      </text:list>
      <text:p text:style-name="P2"/>
      <text:list xml:id="list101930689066756" text:continue-list="list101930840787532" text:style-name="Numbering_20_123">
        <text:list-item>
          <text:p text:style-name="Heading_20_1">Formes simples:</text:p>
        </text:list-item>
      </text:list>
      <text:list xml:id="list1445163730" text:style-name="WWNum18">
        <text:list-item>
          <text:p text:style-name="P60">Forme = objet prédéfini (rectangle, cercle/ellipse, spirale, polygone…)</text:p>
        </text:list-item>
        <text:list-item>
          <text:p text:style-name="P60">Mode édition par défaut</text:p>
        </text:list-item>
        <text:list-item>
          <text:p text:style-name="P60">Rectangle (F4 ou R), cercle/ellipse (F5 ou E)</text:p>
          <text:list>
            <text:list-item>
              <text:p text:style-name="P99">Clic-gauche glissé</text:p>
            </text:list-item>
            <text:list-item>
              <text:p text:style-name="P99">Maj: depuis le centre</text:p>
            </text:list-item>
            <text:list-item>
              <text:p text:style-name="P99">Ctrl: par incrément</text:p>
            </text:list-item>
          </text:list>
        </text:list-item>
        <text:list-item>
          <text:p text:style-name="P60"><text:soft-page-break/>Déplacement (croix centrale), taille (carrés), ajustement (rond)</text:p>
        </text:list-item>
        <text:list-item>
          <text:p text:style-name="P60">Conservation des paramètres</text:p>
        </text:list-item>
        <text:list-item>
          <text:p text:style-name="P61">Dimensions explicites <text:span text:style-name="T20">dans les options</text:span> (pose d’un verrou possible)</text:p>
        </text:list-item>
        <text:list-item>
          <text:p text:style-name="P62">Les dimensions acceptent les formules</text:p>
        </text:list-item>
        <text:list-item>
          <text:p text:style-name="P60">Modifications multiples sur des formes de même type (rectangles, ellipses...)</text:p>
        </text:list-item>
        <text:list-item>
          <text:p text:style-name="P60">Poignées de redimensionnement liées à la forme (et non à la page comme le Sélecteur)</text:p>
        </text:list-item>
      </text:list>
      <text:p text:style-name="P2"/>
      <text:p text:style-name="P3">Exercices:</text:p>
      <text:list xml:id="list1187674290" text:style-name="WWNum26">
        <text:list-item>
          <text:p text:style-name="P32"><text:span text:style-name="T19">D</text:span>es formes <text:span text:style-name="T19">simples </text:span>(contraintes ou non), changer la couleur</text:p>
        </text:list-item>
        <text:list-item>
          <text:p text:style-name="P33">Avec contours <text:span text:style-name="T52">et pointillés</text:span> : système solaire simplifié (soleil, planètes, orbites)</text:p>
        </text:list-item>
      </text:list>
      <text:p text:style-name="P2"/>
      <text:list xml:id="list101930519760346" text:continue-list="list101930689066756" text:style-name="Numbering_20_123">
        <text:list-item>
          <text:p text:style-name="Heading_20_1">Annulation:</text:p>
        </text:list-item>
      </text:list>
      <text:list xml:id="list3935298726" text:style-name="WWNum19">
        <text:list-item>
          <text:p text:style-name="P63">Ctrl+Z</text:p>
        </text:list-item>
        <text:list-item>
          <text:p text:style-name="P63">Maj+Ctrl+Z</text:p>
        </text:list-item>
        <text:list-item>
          <text:p text:style-name="P63">Effacement: Suppr, Retour arrière</text:p>
        </text:list-item>
      </text:list>
      <text:p text:style-name="P2"/>
      <text:list xml:id="list101930727165529" text:continue-list="list101930519760346" text:style-name="Numbering_20_123">
        <text:list-item>
          <text:p text:style-name="Heading_20_1">Outil: sélection et transformation (F1 ou S)</text:p>
        </text:list-item>
      </text:list>
      <text:list xml:id="list4120797844" text:style-name="WWNum6">
        <text:list-item>
          <text:p text:style-name="P64">Sélection (outil Sélecteur)</text:p>
          <text:list>
            <text:list-item>
              <text:p text:style-name="P100">Simple</text:p>
              <text:list>
                <text:list-item>
                  <text:p text:style-name="P135">Clic-gauche sur un objet</text:p>
                </text:list-item>
                <text:list-item>
                  <text:p text:style-name="P135">Alt+Clic-gauche sur des objets superposés</text:p>
                </text:list-item>
                <text:list-item>
                  <text:p text:style-name="P135">Alt+Molette sur des objets superposés (option Préférences)</text:p>
                </text:list-item>
              </text:list>
            </text:list-item>
            <text:list-item>
              <text:p text:style-name="P100">Multiple</text:p>
              <text:list>
                <text:list-item>
                  <text:p text:style-name="P135">Maj+Clic-gauche</text:p>
                </text:list-item>
                <text:list-item>
                  <text:p text:style-name="P135">Clic-gauche glissé = boîte de sélection</text:p>
                </text:list-item>
                <text:list-item>
                  <text:p text:style-name="P135">Alt+Clic-gauche glissé = fil de sélection (sur des objets seulement, pas des groupes)</text:p>
                </text:list-item>
                <text:list-item>
                  <text:p text:style-name="P135">Déplacement: cliquer sur un des éléments de la sélection</text:p>
                </text:list-item>
              </text:list>
            </text:list-item>
            <text:list-item>
              <text:p text:style-name="P100">Inversion</text:p>
              <text:list>
                <text:list-item>
                  <text:p text:style-name="P135">Édition&gt;Inverser la sélection</text:p>
                </text:list-item>
              </text:list>
            </text:list-item>
            <text:list-item>
              <text:p text:style-name="P100">Parcourir les éléments</text:p>
              <text:list>
                <text:list-item>
                  <text:p text:style-name="P135">Tab ou Maj+Tab</text:p>
                </text:list-item>
              </text:list>
            </text:list-item>
          </text:list>
        </text:list-item>
        <text:list-item>
          <text:p text:style-name="P64">Déplacement (translation)</text:p>
          <text:list>
            <text:list-item>
              <text:p text:style-name="P100">Flèches: (0,5 pixel sur la page), Maj (5 pixel sur la page), Alt (1 px à l’écran)</text:p>
            </text:list-item>
            <text:list-item>
              <text:p text:style-name="P100">Clic-gauche glissé: Ctrl (horizontal ou vertical)</text:p>
            </text:list-item>
            <text:list-item>
              <text:p text:style-name="P100">Alt+Clic-gauche glissé (objets superposés): Ctrl (horizontal ou vertical)</text:p>
            </text:list-item>
          </text:list>
        </text:list-item>
        <text:list-item>
          <text:p text:style-name="P64">Déformation (mode 1: agrandissement)</text:p>
          <text:list>
            <text:list-item>
              <text:p text:style-name="P100">Clic-gauche: pivot opposé</text:p>
            </text:list-item>
            <text:list-item>
              <text:p text:style-name="P100">Maj+Clic-gauche: pivot central</text:p>
            </text:list-item>
            <text:list-item>
              <text:p text:style-name="P100">Ctrl+Clic-gauche: proportionnel</text:p>
            </text:list-item>
            <text:list-item>
              <text:p text:style-name="P100">Pivot (pivot) à déplacer en mode 2</text:p>
            </text:list-item>
            <text:list-item>
              <text:p text:style-name="P100">Raccourcis: &lt;, &gt;, Ctrl+&lt;, Ctrl+&gt;, Alt+&lt;, Alt+&gt;</text:p>
            </text:list-item>
          </text:list>
        </text:list-item>
        <text:list-item>
          <text:p text:style-name="P64">Déformation (mode 2: pivot)</text:p>
          <text:list>
            <text:list-item>
              <text:p text:style-name="P100">Clic-gauche: pivot central</text:p>
            </text:list-item>
            <text:list-item>
              <text:p text:style-name="P100"><text:soft-page-break/>Maj+Clic-gauche: pivot opposé</text:p>
            </text:list-item>
            <text:list-item>
              <text:p text:style-name="P100">Ctrl+Clic-gauche: pas de 15°</text:p>
            </text:list-item>
            <text:list-item>
              <text:p text:style-name="P100">Pivot: Clic-gauche glissé, Maj+Clic-gauche pour recentrer</text:p>
            </text:list-item>
            <text:list-item>
              <text:p text:style-name="P100">Raccourcis: [, ], Alt+[, Alt+]</text:p>
            </text:list-item>
          </text:list>
        </text:list-item>
        <text:list-item>
          <text:p text:style-name="P64">Déplacement et déformation: sur sélection multiple</text:p>
        </text:list-item>
        <text:list-item>
          <text:p text:style-name="P64">Alternance</text:p>
          <text:list>
            <text:list-item>
              <text:p text:style-name="P100">Espace: sélection/dernier outil</text:p>
            </text:list-item>
          </text:list>
        </text:list-item>
        <text:list-item>
          <text:p text:style-name="P121">Retournement</text:p>
          <text:list>
            <text:list-item>
              <text:p text:style-name="P121">Horizontal/Vertical : sélection + H ou V</text:p>
            </text:list-item>
          </text:list>
        </text:list-item>
      </text:list>
      <text:p text:style-name="P2"/>
      <text:p text:style-name="P13">Exercices:</text:p>
      <text:list xml:id="list101930467937420" text:continue-list="list1187674290" text:style-name="WWNum26">
        <text:list-item>
          <text:p text:style-name="P34">Un cube en 3D <text:span text:style-name="T40">(type logo pkgsrc), un cylindre en perspective</text:span></text:p>
        </text:list-item>
        <text:list-item>
          <text:p text:style-name="P35">Un visage simpliste de face, souriant ou triste, <text:span text:style-name="T43">seulement </text:span>avec des formes simples</text:p>
        </text:list-item>
      </text:list>
      <text:p text:style-name="P22"/>
      <text:list xml:id="list101931736523954" text:continue-list="list101930727165529" text:style-name="Numbering_20_123">
        <text:list-item>
          <text:p text:style-name="Heading_20_1">Organisation des objets sur la page</text:p>
        </text:list-item>
      </text:list>
      <text:list xml:id="list1606341582" text:style-name="WWNum4">
        <text:list-item>
          <text:p text:style-name="P65">Nouvel objet: en haut de la pile</text:p>
        </text:list-item>
        <text:list-item>
          <text:p text:style-name="P65">Pile des objets: Menu Objet&gt;Objets (empilement, nommage, sélection)</text:p>
        </text:list-item>
        <text:list-item>
          <text:p text:style-name="P65">Réordonner: Page suiv./Page préc./Début/Fin</text:p>
        </text:list-item>
        <text:list-item>
          <text:p text:style-name="P65">Groupage: Objets&gt;Grouper/Dégrouper (Ctrl+G, Maj+Ctrl+G, Ctrl+U)</text:p>
        </text:list-item>
        <text:list-item>
          <text:p text:style-name="P122">Dégroupage partiel : Objets&gt;Sortir les objets sélectionnés du groupe</text:p>
        </text:list-item>
        <text:list-item>
          <text:p text:style-name="P65">Éditer un groupe</text:p>
          <text:list>
            <text:list-item>
              <text:p text:style-name="P101">Ctrl+Clic-gauche sur un élément du groupe</text:p>
            </text:list-item>
            <text:list-item>
              <text:p text:style-name="P101">Double-Clic-gauche sur un élément du groupe</text:p>
            </text:list-item>
            <text:list-item>
              <text:p text:style-name="P101">Barre d’état = groupe actif (ou calque actif)</text:p>
            </text:list-item>
            <text:list-item>
              <text:p text:style-name="P101">Sortir: Double-Clic-gauche sur le canevas</text:p>
            </text:list-item>
          </text:list>
        </text:list-item>
        <text:list-item>
          <text:p text:style-name="P65">Groupe ou objet = mêmes actions (sélection, déplacement, déformation)</text:p>
        </text:list-item>
      </text:list>
      <text:p text:style-name="P2"/>
      <text:p text:style-name="P6">Exercices:</text:p>
      <text:list xml:id="list2227516054" text:style-name="WWNum7">
        <text:list-item>
          <text:p text:style-name="P36">Un visage simpliste, une fleur, <text:span text:style-name="T44">une forêt (avec les couleurs de la palette)</text:span></text:p>
        </text:list-item>
      </text:list>
      <text:p text:style-name="P25"/>
      <text:list xml:id="list101930551431452" text:continue-list="list101931736523954" text:style-name="Numbering_20_123">
        <text:list-item>
          <text:p text:style-name="Heading_20_1">Couleurs</text:p>
        </text:list-item>
      </text:list>
      <text:list xml:id="list3781414535" text:style-name="WWNum30">
        <text:list-item>
          <text:p text:style-name="P66">Fond et contour: Maj+Ctrl+F (ou double-Clic-gauche sur les champs de couleur d’objet de la barre d’état)</text:p>
        </text:list-item>
        <text:list-item>
          <text:p text:style-name="P66">Couleurs de l’objet sélectionné = barre d’état</text:p>
        </text:list-item>
        <text:list-item>
          <text:p text:style-name="P66">Couleurs actives (prochain objet) = barre de contrôle des outils</text:p>
        </text:list-item>
        <text:list-item>
          <text:p text:style-name="P67">Flou et Opacité</text:p>
          <text:list>
            <text:list-item>
              <text:p text:style-name="P123">S’applique<text:span text:style-name="T13">nt</text:span> à l’objet entier (pas seulement à une forme ou un chemin)</text:p>
            </text:list-item>
            <text:list-item>
              <text:p text:style-name="P123">2 curseurs : relatif et absolu</text:p>
            </text:list-item>
          </text:list>
        </text:list-item>
        <text:list-item>
          <text:p text:style-name="P66">Fond</text:p>
          <text:list>
            <text:list-item>
              <text:p text:style-name="P102">Sélection puis Clic-gauche sur la palette</text:p>
            </text:list-item>
            <text:list-item>
              <text:p text:style-name="P102">Clic-gauche glissé de la palette vers l’objet</text:p>
            </text:list-item>
          </text:list>
        </text:list-item>
        <text:list-item>
          <text:p text:style-name="P66">Contour</text:p>
          <text:list>
            <text:list-item>
              <text:p text:style-name="P102">Sélection puis Maj+Clic-gauche sur la palette</text:p>
            </text:list-item>
            <text:list-item>
              <text:p text:style-name="P102">Maj+Clic-gauche glissé de la palette vers l’objet</text:p>
            </text:list-item>
          </text:list>
        </text:list-item>
        <text:list-item>
          <text:p text:style-name="P66"><text:soft-page-break/>Pipette (avec sélection, F7 ou D)</text:p>
          <text:list>
            <text:list-item>
              <text:p text:style-name="P102">Clic-gauche pour appliquer la couleur prélevée sur la sélection (Maj pour le contour)</text:p>
            </text:list-item>
            <text:list-item>
              <text:p text:style-name="P102">Clic-gauche glissé = couleur moyenne</text:p>
            </text:list-item>
          </text:list>
        </text:list-item>
        <text:list-item>
          <text:p text:style-name="P66">Dégradés (Ctrl+F1 ou G)</text:p>
          <text:list>
            <text:list-item>
              <text:p text:style-name="P102">Clic-gauche glissé sur la sélection (même multiple)</text:p>
            </text:list-item>
            <text:list-item>
              <text:p text:style-name="P102">Sélectionner une extrémité pour choisir sa couleur</text:p>
            </text:list-item>
            <text:list-item>
              <text:p text:style-name="P102">Double-Clic-gauche pour ajouter une couleur intermédiaire</text:p>
            </text:list-item>
            <text:list-item>
              <text:p text:style-name="P102">Réutiliser un dégradé avec son nom</text:p>
            </text:list-item>
            <text:list-item>
              <text:p text:style-name="P102">Dégradé radial</text:p>
            </text:list-item>
          </text:list>
        </text:list-item>
      </text:list>
      <text:p text:style-name="P2"/>
      <text:p text:style-name="P3">Exercices:</text:p>
      <text:list xml:id="list101930168628208" text:continue-list="list2227516054" text:style-name="WWNum7">
        <text:list-item>
          <text:p text:style-name="P37">Logo type ownCloud</text:p>
        </text:list-item>
        <text:list-item>
          <text:p text:style-name="P38">Créer un dessin dans une même tonalité de teinte (forêt, fleur, <text:span text:style-name="T7">personnage simpliste)</text:span></text:p>
        </text:list-item>
        <text:list-item>
          <text:p text:style-name="P39">Analyser quelques cas d’objets invisibles <text:span text:style-name="T45">(et comment les retrouver)</text:span></text:p>
        </text:list-item>
      </text:list>
      <text:p text:style-name="P2"/>
      <text:list xml:id="list101930139261959" text:continue-list="list101930551431452" text:style-name="Numbering_20_123">
        <text:list-item>
          <text:p text:style-name="Heading_20_1">Copier</text:p>
        </text:list-item>
      </text:list>
      <text:list xml:id="list3629272250" text:style-name="WWNum9">
        <text:list-item>
          <text:p text:style-name="P68"><text:span text:style-name="T31">Copier/Coller : </text:span>Ctrl+C, Ctrl+V</text:p>
        </text:list-item>
        <text:list-item>
          <text:p text:style-name="P69"><text:span text:style-name="T31">Dupliquer : </text:span>Ctrl+D</text:p>
        </text:list-item>
        <text:list-item>
          <text:p text:style-name="P68">Copie à la volée <text:span text:style-name="T32">(Tampon)</text:span> = Sélection + Clic-gauche glissé + Barre d’espace (x fois)</text:p>
        </text:list-item>
        <text:list-item>
          <text:p text:style-name="P124">Pas de liens entre les copies (outil pratique : Edition&gt;Sélectionner même)</text:p>
        </text:list-item>
      </text:list>
      <text:p text:style-name="P2"/>
      <text:p text:style-name="P11">Exercices:</text:p>
      <text:list xml:id="list101931520860620" text:continue-list="list101930168628208" text:style-name="WWNum7">
        <text:list-item>
          <text:p text:style-name="P40">Réutiliser des formes (copier) : fleur <text:span text:style-name="T9">(pétales)</text:span>, forêt <text:span text:style-name="T8">(arbres)</text:span>, <text:span text:style-name="T8">feuillage…</text:span></text:p>
          <text:p text:style-name="P137"/>
        </text:list-item>
      </text:list>
      <text:list xml:id="list101930320115857" text:continue-list="list101930139261959" text:style-name="Numbering_20_123">
        <text:list-item>
          <text:p text:style-name="Heading_20_1">Clone<text:span text:style-name="T6">r</text:span></text:p>
        </text:list-item>
      </text:list>
      <text:list xml:id="list101930569909634" text:continue-list="list3629272250" text:style-name="WWNum9">
        <text:list-item>
          <text:p text:style-name="P68"><text:span text:style-name="T31">Cloner : </text:span>Alt+D</text:p>
        </text:list-item>
        <text:list-item>
          <text:p text:style-name="P68">Sélection du parent: Maj+D</text:p>
        </text:list-item>
        <text:list-item>
          <text:p text:style-name="P70">Conservation de la parenté : modification du parent</text:p>
        </text:list-item>
        <text:list-item>
          <text:p text:style-name="P70">Attention aux clonages multiples !</text:p>
        </text:list-item>
        <text:list-item>
          <text:p text:style-name="P71">Edition&gt;Cloner&gt;Délier le clone</text:p>
        </text:list-item>
      </text:list>
      <text:p text:style-name="P2"/>
      <text:p text:style-name="P7">Exercices:</text:p>
      <text:list xml:id="list101930192255862" text:continue-list="list101931520860620" text:style-name="WWNum7">
        <text:list-item>
          <text:p text:style-name="P41">Réutiliser des formes (cloner <text:span text:style-name="T12">puis dupliquer le clone</text:span>) : fleur <text:span text:style-name="T9">(pétales)</text:span>, forêt <text:span text:style-name="T8">(arbres)</text:span>, <text:span text:style-name="T8">feuillage...</text:span></text:p>
        </text:list-item>
      </text:list>
      <text:p text:style-name="P18"/>
      <text:list xml:id="list101930999268503" text:continue-list="list101930320115857" text:style-name="Numbering_20_123">
        <text:list-item>
          <text:p text:style-name="Heading_20_1">Forme en chemin</text:p>
        </text:list-item>
      </text:list>
      <text:list xml:id="list273885054" text:style-name="WWNum21">
        <text:list-item>
          <text:p text:style-name="P72">Chemin = forme vectorielle générique sans géométrie prédéfinie</text:p>
        </text:list-item>
        <text:list-item>
          <text:p text:style-name="P73">Chemin = orienté <text:span text:style-name="T25">(Edition&gt;Préférences&gt;Outils&gt;Noeuds&gt;Afficher la direction...)</text:span></text:p>
        </text:list-item>
        <text:list-item>
          <text:p text:style-name="P73">Forme trouée = <text:span text:style-name="T24">intersection de chemins ou sous-chemins (voir option dans Fond et Contour)</text:span></text:p>
        </text:list-item>
        <text:list-item>
          <text:p text:style-name="P74">Un objet vectoriel = 1 seul fond, 1 seul contour</text:p>
        </text:list-item>
      </text:list>
      <text:p text:style-name="P2"/>
      <text:p text:style-name="P4">Exercices:</text:p>
      <text:list xml:id="list1959927970" text:style-name="WWNum13">
        <text:list-item>
          <text:p text:style-name="P42"><text:soft-page-break/>Chemin&gt;Union (Ctrl+’+’): nuage</text:p>
        </text:list-item>
        <text:list-item>
          <text:p text:style-name="P42">Chemin&gt;Différence (Ctrl+’-’, 2 objets max): lune</text:p>
        </text:list-item>
        <text:list-item>
          <text:p text:style-name="P42">Chemin&gt;Intersection (Ctrl+’*’): <text:s/>o<text:span text:style-name="T23">mbre de forme sur une sphère</text:span></text:p>
        </text:list-item>
        <text:list-item>
          <text:p text:style-name="P42">Chemin&gt;Exclusion (Ctrl+’^’): ???</text:p>
        </text:list-item>
        <text:list-item>
          <text:p text:style-name="P111">Chemin&gt;<text:span text:style-name="T27">Divi</text:span>sion (Ctrl+’/’): ???</text:p>
        </text:list-item>
        <text:list-item>
          <text:p text:style-name="P112">Chemin&gt;<text:span text:style-name="T28">Découper le chemin</text:span> (Ctrl+’/’): ???</text:p>
        </text:list-item>
      </text:list>
      <text:p text:style-name="P2"/>
      <text:list xml:id="list101930035803141" text:continue-list="list101930999268503" text:style-name="Numbering_20_123">
        <text:list-item>
          <text:p text:style-name="Heading_20_1">Chemins: conversion et édition (F2 ou N)</text:p>
        </text:list-item>
      </text:list>
      <text:list xml:id="list2974920411" text:style-name="WWNum8">
        <text:list-item>
          <text:p text:style-name="P75">Chemin = suite de vecteurs formant un chemin (combinaison de lignes et courbes)</text:p>
        </text:list-item>
        <text:list-item>
          <text:p text:style-name="P75">Conversion: Chemin&gt;Objet en Chemin (Maj+Ctrl+C)</text:p>
        </text:list-item>
        <text:list-item>
          <text:p text:style-name="P75">Conversion automatique par opération booléenne (union, différence, intersection...) </text:p>
        </text:list-item>
        <text:list-item>
          <text:p text:style-name="P75">Noeuds et poignées de vecteur (position et directions)</text:p>
        </text:list-item>
        <text:list-item>
          <text:p text:style-name="P75">Noeud</text:p>
          <text:list>
            <text:list-item>
              <text:p text:style-name="P103">Carré: vecteurs alignés</text:p>
            </text:list-item>
            <text:list-item>
              <text:p text:style-name="P103">Losange: vecteurs non-alignés</text:p>
            </text:list-item>
            <text:list-item>
              <text:p text:style-name="P103">Suppression: Retour arrière, Suppr ou Ctrl+Alt+Clic-gauche</text:p>
            </text:list-item>
            <text:list-item>
              <text:p text:style-name="P103">Suppression (poignées adjacentes fixées): Ctrl+Retour arrière, Ctrl+Suppr</text:p>
            </text:list-item>
            <text:list-item>
              <text:p text:style-name="P103">Ajout: double Clic-gauche ou Ctrl+Alt+Clic-gauche</text:p>
            </text:list-item>
            <text:list-item>
              <text:p text:style-name="P103">Briser 1 noeud: Maj+B</text:p>
            </text:list-item>
            <text:list-item>
              <text:p text:style-name="P103">Joindre 2 nœuds / <text:span text:style-name="T30">Fusionne les nœuds superposés</text:span>: Maj+J</text:p>
            </text:list-item>
            <text:list-item>
              <text:p text:style-name="P103">Rendre 1 noeud dur: Maj+C (Cusp)</text:p>
            </text:list-item>
            <text:list-item>
              <text:p text:style-name="P103">Rendre 1 noeud doux: Maj+S (Smooth)</text:p>
            </text:list-item>
            <text:list-item>
              <text:p text:style-name="P103">Alterner le type de noeud: Ctrl+Clic-gauche</text:p>
            </text:list-item>
          </text:list>
        </text:list-item>
        <text:list-item>
          <text:p text:style-name="P75">Poignée</text:p>
          <text:list>
            <text:list-item>
              <text:p text:style-name="P103">Ajout: Maj+Clic-gauche glissé</text:p>
            </text:list-item>
            <text:list-item>
              <text:p text:style-name="P103">Suppression: Ctrl+Clic-gauche</text:p>
            </text:list-item>
            <text:list-item>
              <text:p text:style-name="P103">Amplitude constante: Alt+Clic-gauche glissé</text:p>
            </text:list-item>
            <text:list-item>
              <text:p text:style-name="P103">Maj: angle constant</text:p>
            </text:list-item>
          </text:list>
        </text:list-item>
        <text:list-item>
          <text:p text:style-name="P125">Segment</text:p>
          <text:list>
            <text:list-item>
              <text:p text:style-name="P125">Modifier </text:p>
            </text:list-item>
          </text:list>
        </text:list-item>
        <text:list-item>
          <text:p text:style-name="P126">Inverser un chemin : <text:span text:style-name="T26">Chemin&gt;Inverser</text:span></text:p>
        </text:list-item>
      </text:list>
      <text:p text:style-name="P23"/>
      <text:p text:style-name="P9">Exercices:</text:p>
      <text:list xml:id="list1615400330" text:style-name="WWNum1">
        <text:list-item>
          <text:p text:style-name="P43">Créer des formes simples à partir <text:span text:style-name="T22">des formes par défaut (rectangle, ellipse) et des opérations booléennes</text:span></text:p>
        </text:list-item>
        <text:list-item>
          <text:p text:style-name="P44">Détourer <text:span text:style-name="T21">sur référence photo</text:span></text:p>
        </text:list-item>
      </text:list>
      <text:p text:style-name="P24"/>
      <text:list xml:id="list101931061703115" text:continue-list="list101930035803141" text:style-name="Numbering_20_123">
        <text:list-item>
          <text:p text:style-name="Heading_20_1">Outil main-libre (F6 ou P)</text:p>
        </text:list-item>
      </text:list>
      <text:list xml:id="list101930002675161" text:continue-list="list2974920411" text:style-name="WWNum8">
        <text:list-item>
          <text:p text:style-name="P76">(Tablette graphique recommandée)</text:p>
        </text:list-item>
        <text:list-item>
          <text:p text:style-name="P127">Nouveau tracé : Clic-gauche glissé</text:p>
        </text:list-item>
        <text:list-item>
          <text:p text:style-name="P128">Poursuivre un tracé : Clic-gauche glissé sur une extrémité</text:p>
        </text:list-item>
        <text:list-item>
          <text:p text:style-name="P129">Ajouter un sous-chemin au chemin sélectionné : Maj+Clic-gauche <text:span text:style-name="T34">glissé</text:span></text:p>
        </text:list-item>
        <text:list-item>
          <text:p text:style-name="P131">Lissage</text:p>
        </text:list-item>
        <text:list-item>
          <text:p text:style-name="P77">Chemin&gt;Simplifier (Ctrl+L)</text:p>
        </text:list-item>
      </text:list>
      <text:p text:style-name="P24"><text:soft-page-break/></text:p>
      <text:p text:style-name="P9">Exercices:</text:p>
      <text:list xml:id="list101930225317346" text:continue-list="list1615400330" text:style-name="WWNum1">
        <text:list-item>
          <text:p text:style-name="P45">Détourer avec tablette graphique et lissage</text:p>
        </text:list-item>
      </text:list>
      <text:p text:style-name="P26"/>
      <text:list xml:id="list101931478161309" text:continue-list="list101931061703115" text:style-name="Numbering_20_123">
        <text:list-item>
          <text:p text:style-name="Heading_20_1">Outil Bézier/<text:span text:style-name="T32">Stylo</text:span> (Maj+F6 ou B)</text:p>
        </text:list-item>
      </text:list>
      <text:list xml:id="list101930224120070" text:continue-list="list101930002675161" text:style-name="WWNum8">
        <text:list-item>
          <text:p text:style-name="P132">Nouveau noeud: Clic-gauche ou Clic-gauche glissé</text:p>
        </text:list-item>
        <text:list-item>
          <text:p text:style-name="P132">Annuler: Echap</text:p>
        </text:list-item>
        <text:list-item>
          <text:p text:style-name="P132">Dernier noeud: Double-Clic-gauche</text:p>
        </text:list-item>
        <text:list-item>
          <text:p text:style-name="P132">Annulation du dernier noeud: Retour arrière, Suppr ou Ctrl-Z</text:p>
        </text:list-item>
        <text:list-item>
          <text:p text:style-name="P132">Terminer: Clic-droit <text:span text:style-name="T33">ou</text:span> Entrée</text:p>
        </text:list-item>
        <text:list-item>
          <text:p text:style-name="P130">Ajouter un sous-chemin au chemin sélectionné : Maj+Clic-gauche</text:p>
        </text:list-item>
        <text:list-item>
          <text:p text:style-name="P133">Formes : triangle croissant/décroissant, ellipse</text:p>
          <text:list>
            <text:list-header>
              <text:p text:style-name="P141"/>
            </text:list-header>
          </text:list>
        </text:list-item>
      </text:list>
      <text:p text:style-name="P3">Exercices:</text:p>
      <text:list xml:id="list101930843290077" text:continue-list="list101930225317346" text:style-name="WWNum1">
        <text:list-item>
          <text:p text:style-name="P46">Feuille, goutte, <text:span text:style-name="T17">esquisse d’un voilier à partir d’une photo (forme ellipse)</text:span></text:p>
        </text:list-item>
      </text:list>
      <text:p text:style-name="P2"/>
      <text:list xml:id="list101929827504784" text:continue-list="list101931478161309" text:style-name="Numbering_20_123">
        <text:list-item>
          <text:p text:style-name="Heading_20_1">Découpe (Clip)</text:p>
        </text:list-item>
      </text:list>
      <text:list xml:id="list4207659709" text:style-name="WWNum31">
        <text:list-item>
          <text:p text:style-name="P78">Objet&gt;Découpe ou Clic-droit&gt;Définir une découpe</text:p>
        </text:list-item>
        <text:list-item>
          <text:p text:style-name="P78">Motif de découpe = objet en haut de la pile</text:p>
        </text:list-item>
        <text:list-item>
          <text:p text:style-name="P78">Seule compte <text:span text:style-name="T2">la forme</text:span> de l’objet de découpe</text:p>
        </text:list-item>
        <text:list-item>
          <text:p text:style-name="P78">Clic-Droit&gt;Retirer une découpe</text:p>
        </text:list-item>
      </text:list>
      <text:p text:style-name="P2"/>
      <text:p text:style-name="P3">Exemple:</text:p>
      <text:list xml:id="list442050588" text:style-name="WWNum5">
        <text:list-item>
          <text:p text:style-name="P47">Détourer une image bitmap <text:span text:style-name="T50">(importer une image matricielle, outil Bézier, découpe)</text:span></text:p>
        </text:list-item>
      </text:list>
      <text:p text:style-name="P2"/>
      <text:list xml:id="list101931127787890" text:continue-list="list101929827504784" text:style-name="Numbering_20_123">
        <text:list-item>
          <text:p text:style-name="Heading_20_1">Masque (Mask)</text:p>
        </text:list-item>
      </text:list>
      <text:list xml:id="list3802867315" text:style-name="WWNum15">
        <text:list-item>
          <text:p text:style-name="P79">Objet&gt;Masque ou Clic-droit&gt;Définir un masque</text:p>
        </text:list-item>
        <text:list-item>
          <text:p text:style-name="P79">Masque = objet en haut de la pile</text:p>
        </text:list-item>
        <text:list-item>
          <text:p text:style-name="P79"><text:span text:style-name="T2">La forme et le couleur</text:span> du masque comptent (noir=transparence, blanc=opacité)</text:p>
        </text:list-item>
      </text:list>
      <text:p text:style-name="P17"/>
      <text:p text:style-name="P5">Exercices:</text:p>
      <text:list xml:id="list47641450" text:style-name="WWNum12">
        <text:list-item>
          <text:p text:style-name="P80">???</text:p>
        </text:list-item>
      </text:list>
      <text:p text:style-name="P2"/>
      <text:list xml:id="list101930384163630" text:continue-list="list101931127787890" text:style-name="Numbering_20_123">
        <text:list-item>
          <text:p text:style-name="Heading_20_1">Texte (F8 ou T)</text:p>
        </text:list-item>
      </text:list>
      <text:list xml:id="list2254186991" text:style-name="WWNum17">
        <text:list-item>
          <text:p text:style-name="P81">Clic-gauche + entrer du texte</text:p>
        </text:list-item>
        <text:list-item>
          <text:p text:style-name="P81">Le modifier: Texte&gt;Texte et Police...: Maj+Ctrl+T</text:p>
        </text:list-item>
        <text:list-item>
          <text:p text:style-name="P81">Comme tout objet: couleur, contour, déplacement, déformation</text:p>
        </text:list-item>
        <text:list-item>
          <text:p text:style-name="P81">Conversion en chemin = caractères rassemblés dans un groupe</text:p>
        </text:list-item>
        <text:list-item>
          <text:p text:style-name="P81">Clic-Gauche glissé pour créer une zone de texte (active le mode Justifier)</text:p>
        </text:list-item>
        <text:list-item>
          <text:p text:style-name="P82">Texte&gt;<text:span text:style-name="T51">Mettre suivant un chemin</text:span></text:p>
        </text:list-item>
      </text:list>
      <text:p text:style-name="P2"/>
      <text:p text:style-name="P3">Exercices:</text:p>
      <text:list xml:id="list1668374159" text:style-name="WWNum11">
        <text:list-item>
          <text:p text:style-name="P48"><text:soft-page-break/>Texte blanc sur une copie foncée et floutée</text:p>
        </text:list-item>
        <text:list-item>
          <text:p text:style-name="P49">Texte écrit de façon circulaire <text:span text:style-name="T35">ou sur une spirale</text:span></text:p>
        </text:list-item>
        <text:list-item>
          <text:p text:style-name="P50">Logo E.Leclerc</text:p>
        </text:list-item>
        <text:list-item>
          <text:p text:style-name="P51">Combiner avec un effet de chemin (Courber)</text:p>
        </text:list-item>
      </text:list>
      <text:p text:style-name="P2"/>
      <text:list xml:id="list101930847869383" text:continue-list="list101930384163630" text:style-name="Numbering_20_123">
        <text:list-item>
          <text:p text:style-name="Heading_20_1">Calques (Maj+Ctrl+L)</text:p>
        </text:list-item>
      </text:list>
      <text:list xml:id="list3643511701" text:style-name="WWNum22">
        <text:list-item>
          <text:p text:style-name="P83">Menu Calque</text:p>
        </text:list-item>
        <text:list-item>
          <text:p text:style-name="P83">Afficher/verrouiller → barre d’état ou fenêtre des calques</text:p>
        </text:list-item>
        <text:list-item>
          <text:p text:style-name="P83">Changer de calque: Ctrl+Page haut/Ctrl+Page bas</text:p>
        </text:list-item>
        <text:list-item>
          <text:p text:style-name="P83">Changer la sélection de calque: Maj+Page haut/Maj+Page bas</text:p>
        </text:list-item>
        <text:list-item>
          <text:p text:style-name="P83">→ Mode de fondu ???</text:p>
        </text:list-item>
      </text:list>
      <text:p text:style-name="P2"/>
      <text:list xml:id="list101930807571568" text:continue-list="list101930847869383" text:style-name="Numbering_20_123">
        <text:list-item>
          <text:p text:style-name="P144">Assistance</text:p>
        </text:list-item>
      </text:list>
      <text:p text:style-name="Text_20_body">Guides (|), Grille (#), Magnétisme (%), Alignement/Distribution (Maj+Ctrl+A), Organiser</text:p>
      <text:list xml:id="list1734023961" text:style-name="WWNum10">
        <text:list-item>
          <text:p text:style-name="P84">Guides</text:p>
          <text:list>
            <text:list-item>
              <text:p text:style-name="P104">Clic-gauche glissé depuis la règle haute ou gauche</text:p>
            </text:list-item>
            <text:list-item>
              <text:p text:style-name="P104">Rotation: Maj+Clic-gauche glissé sur le guide</text:p>
            </text:list-item>
            <text:list-item>
              <text:p text:style-name="P104">Suppression</text:p>
              <text:list>
                <text:list-item>
                  <text:p text:style-name="P136">déplacement en dehors du canevas</text:p>
                </text:list-item>
                <text:list-item>
                  <text:p text:style-name="P136">Surbrillance et Suppr/Retour arrière</text:p>
                </text:list-item>
              </text:list>
            </text:list-item>
            <text:list-item>
              <text:p text:style-name="P104">Afficher/cacher</text:p>
              <text:list>
                <text:list-item>
                  <text:p text:style-name="P136">Clic-gauche sur la règle</text:p>
                </text:list-item>
                <text:list-item>
                  <text:p text:style-name="P136">Raccourci ‘|’</text:p>
                </text:list-item>
              </text:list>
            </text:list-item>
            <text:list-item>
              <text:p text:style-name="P104">Modifier</text:p>
              <text:list>
                <text:list-item>
                  <text:p text:style-name="P136">Double Clic-gauche sur le guide: libellé &amp; couleur</text:p>
                </text:list-item>
              </text:list>
            </text:list-item>
            <text:list-item>
              <text:p text:style-name="P104">Objet&gt;Objet en guides (Maj+G)</text:p>
            </text:list-item>
            <text:list-item>
              <text:p text:style-name="P104">Verrou (en haut à gauche du canevas)</text:p>
            </text:list-item>
            <text:list-item>
              <text:p text:style-name="P109"/>
            </text:list-item>
          </text:list>
        </text:list-item>
        <text:list-item>
          <text:p text:style-name="P96">Grille</text:p>
          <text:list>
            <text:list-item>
              <text:p text:style-name="P105">Propriétés du document&gt;Grille</text:p>
            </text:list-item>
          </text:list>
        </text:list-item>
        <text:list-item>
          <text:p text:style-name="P84">Magnétisme</text:p>
          <text:list>
            <text:list-item>
              <text:p text:style-name="P104">Barre de contrôle du magnétisme</text:p>
            </text:list-item>
          </text:list>
        </text:list-item>
        <text:list-item>
          <text:p text:style-name="P84">Alignement/Distribution</text:p>
          <text:list>
            <text:list-item>
              <text:p text:style-name="P104">Fonctionne sur les objets et les noeuds</text:p>
            </text:list-item>
          </text:list>
        </text:list-item>
        <text:list-item>
          <text:p text:style-name="P84">Organiser</text:p>
          <text:list>
            <text:list-item>
              <text:p text:style-name="P104">Objet&gt;Organiser...</text:p>
            </text:list-item>
          </text:list>
        </text:list-item>
      </text:list>
      <text:p text:style-name="P2"/>
      <text:p text:style-name="P14">Exercices:</text:p>
      <text:list xml:id="list101930070754318" text:continue-list="list1668374159" text:style-name="WWNum11">
        <text:list-item>
          <text:p text:style-name="P52">Créer le contour d’un timbre postal (magnétisme)</text:p>
        </text:list-item>
        <text:list-item>
          <text:p text:style-name="P52">???</text:p>
          <text:p text:style-name="P138"/>
        </text:list-item>
      </text:list>
      <text:list xml:id="list101929898852122" text:continue-list="list101930807571568" text:style-name="Numbering_20_123">
        <text:list-item>
          <text:p text:style-name="Heading_20_1"><text:soft-page-break/>Aérographe (A ou Maj+F3)</text:p>
        </text:list-item>
      </text:list>
      <text:list xml:id="list465062317" text:style-name="WWNum25">
        <text:list-item>
          <text:p text:style-name="P85">Modes: copie, clone, fusion, suppression</text:p>
        </text:list-item>
      </text:list>
      <text:p text:style-name="P2"/>
      <text:p text:style-name="P8">Exercices:</text:p>
      <text:list xml:id="list3433074226" text:style-name="WWNum27">
        <text:list-item>
          <text:p text:style-name="P53">Feuilla<text:span text:style-name="T36">ge</text:span>, herbe, étoiles, taches de peintures</text:p>
        </text:list-item>
      </text:list>
      <text:p text:style-name="P19"/>
      <text:list xml:id="list101931821078055" text:continue-list="list101929898852122" text:style-name="Numbering_20_123">
        <text:list-item>
          <text:p text:style-name="Heading_20_1">Sculpture et peinture (W ou Maj+F2)</text:p>
        </text:list-item>
      </text:list>
      <text:list xml:id="list704536078" text:style-name="WWNum33">
        <text:list-item>
          <text:p text:style-name="P86">Outil Ajuster</text:p>
        </text:list-item>
        <text:list-item>
          <text:p text:style-name="P87">La déformation requiert un nombre de nœuds suffisants</text:p>
        </text:list-item>
      </text:list>
      <text:p text:style-name="P2"/>
      <text:p text:style-name="P3">Exercices:</text:p>
      <text:list xml:id="list101931898937746" text:continue-list="list3433074226" text:style-name="WWNum27">
        <text:list-item>
          <text:p text:style-name="P54">F<text:span text:style-name="T47">orme</text:span> <text:span text:style-name="T11">quelconque</text:span> contenant des ronds de différentes tailles <text:span text:style-name="T15">(copies, organiser, découpe, ajuster taille et teinte)</text:span></text:p>
        </text:list-item>
      </text:list>
      <text:p text:style-name="P2"/>
      <text:list xml:id="list101930532883031" text:continue-list="list101931821078055" text:style-name="Numbering_20_123">
        <text:list-item>
          <text:p text:style-name="Heading_20_1">Crayon, Stylo et Brosses</text:p>
        </text:list-item>
      </text:list>
      <text:list xml:id="list2812860502" text:style-name="WWNum2">
        <text:list-item>
          <text:p text:style-name="P88">Crayon (P ou F6)</text:p>
        </text:list-item>
        <text:list-item>
          <text:p text:style-name="P88">Stylo (B ou Maj+F6)</text:p>
        </text:list-item>
        <text:list-item>
          <text:p text:style-name="P88">Simulation de brosses</text:p>
        </text:list-item>
        <text:list-item>
          <text:p text:style-name="P88">Formes: Triangle, Ellipse, Presse-papier (chemin)</text:p>
        </text:list-item>
      </text:list>
      <text:p text:style-name="P2"/>
      <text:list xml:id="list101931935142546" text:continue-list="list101930532883031" text:style-name="Numbering_20_123">
        <text:list-item>
          <text:p text:style-name="P145"><text:span text:style-name="T14">Calligraphie </text:span>(<text:span text:style-name="T16">C</text:span> <text:span text:style-name="T14">o</text:span>u <text:span text:style-name="T14">Ctrl</text:span>+F<text:span text:style-name="T14">6</text:span>)</text:p>
        </text:list-item>
      </text:list>
      <text:list xml:id="list101931085842803" text:continue-list="list704536078" text:style-name="WWNum33">
        <text:list-item>
          <text:p text:style-name="P89">Présélections</text:p>
        </text:list-item>
      </text:list>
      <text:p text:style-name="P21"/>
      <text:p text:style-name="P12">Exercices:</text:p>
      <text:list xml:id="list101930940327361" text:continue-list="list101931898937746" text:style-name="WWNum27">
        <text:list-item>
          <text:p text:style-name="P113">Feu stylisé : calligraphie, dupliquer, éroder/dilater, dupliquer/érode<text:span text:style-name="T18">r</text:span></text:p>
        </text:list-item>
      </text:list>
      <text:p text:style-name="P2"/>
      <text:list xml:id="list101930532269806" text:continue-list="list101931935142546" text:style-name="Numbering_20_123">
        <text:list-item>
          <text:p text:style-name="Heading_20_1">Effets de chemin (Maj+Ctrl+7)</text:p>
        </text:list-item>
      </text:list>
      <text:list xml:id="list1127632355" text:style-name="WWNum28">
        <text:list-item>
          <text:p text:style-name="P90">Objet</text:p>
        </text:list-item>
        <text:list-item>
          <text:p text:style-name="P90">Menu Chemin&gt;Effets de chemin…</text:p>
        </text:list-item>
        <text:list-item>
          <text:p text:style-name="P90">Motif suivant un chemin + Copies du motif: Unique étiré → Poissons</text:p>
        </text:list-item>
        <text:list-item>
          <text:p text:style-name="P90">Motif suivant un chemin + Copies du motif: Répété → Chaîne</text:p>
        </text:list-item>
        <text:list-item>
          <text:p text:style-name="P90">Appliquer un effet de chemin: Chemin&gt;Objet en chemin (Maj+Ctrl+C)</text:p>
        </text:list-item>
        <text:list-item>
          <text:p text:style-name="P90">Effets intéressants:</text:p>
          <text:list>
            <text:list-item>
              <text:p text:style-name="P106">Courber</text:p>
            </text:list-item>
            <text:list-item>
              <text:p text:style-name="P106">Perspective et enveloppe</text:p>
            </text:list-item>
            <text:list-item>
              <text:p text:style-name="P108">Reflet Miroir</text:p>
            </text:list-item>
          </text:list>
        </text:list-item>
      </text:list>
      <text:p text:style-name="P2"/>
      <text:p text:style-name="P15">Exercices:</text:p>
      <text:list xml:id="list101931000210237" text:continue-list="list101930940327361" text:style-name="WWNum27">
        <text:list-item>
          <text:p text:style-name="P114">Affiner un délié: Crayon &gt; Lissage + Ellipse, puis Chemin &gt; Effets de chemin... = Motif suivant un chemin. Retrouver le motif</text:p>
        </text:list-item>
        <text:list-item>
          <text:p text:style-name="P116">Image symétrique</text:p>
          <text:p text:style-name="P139"><text:soft-page-break/></text:p>
        </text:list-item>
      </text:list>
      <text:list xml:id="list101930274038462" text:continue-list="list101930532269806" text:style-name="Numbering_20_123">
        <text:list-item>
          <text:p text:style-name="Heading_20_1">Référence <text:span text:style-name="T10">bitmap (photo)</text:span></text:p>
        </text:list-item>
      </text:list>
      <text:list xml:id="list2388886537" text:style-name="WWNum3">
        <text:list-item>
          <text:p text:style-name="P91">Fichier&gt;Importer (Ctrl+I): Incorporer vs Lier</text:p>
        </text:list-item>
        <text:list-item>
          <text:p text:style-name="P91">Glissé-déposé depuis un explorateur de fichiers</text:p>
        </text:list-item>
        <text:list-item>
          <text:p text:style-name="P134"><text:span text:style-name="T48">C</text:span>hemin&gt;Vectoriser un objet matriciel (Maj+Alt+B)</text:p>
        </text:list-item>
      </text:list>
      <text:p text:style-name="P2"/>
      <text:p text:style-name="P10">Exercices:</text:p>
      <text:list xml:id="list101930414027471" text:continue-list="list101931000210237" text:style-name="WWNum27">
        <text:list-item>
          <text:p text:style-name="P115">Importer une photo, la détourer <text:span text:style-name="T48">(tracer en surimpression) </text:span>et l’utiliser comme découpe <text:span text:style-name="T37">(plus efficace avec un contour dégrossi sous Gimp)</text:span></text:p>
          <text:p text:style-name="P140"/>
        </text:list-item>
      </text:list>
      <text:list xml:id="list101931393203384" text:continue-list="list101930274038462" text:style-name="Numbering_20_123">
        <text:list-item>
          <text:p text:style-name="Heading_20_1">Motifs</text:p>
        </text:list-item>
      </text:list>
      <text:list xml:id="list2202139032" text:style-name="WWNum23">
        <text:list-item>
          <text:p text:style-name="P92">Menu Objet&gt;Motif&gt;Objets en Motif (Alt+I)</text:p>
          <text:list>
            <text:list-item>
              <text:p text:style-name="P107">Fond et Contour&gt;Remplissage par motif</text:p>
            </text:list-item>
            <text:list-item>
              <text:p text:style-name="P107">Symboles croix/rond/carré: parfois très éloignés de l’objet rempli</text:p>
            </text:list-item>
          </text:list>
        </text:list-item>
      </text:list>
      <text:p text:style-name="P2"/>
      <text:p text:style-name="P20">=======</text:p>
      <text:p text:style-name="P2"/>
      <text:p text:style-name="P2">Questions <text:span text:style-name="T38">ouvertes</text:span>:</text:p>
      <text:list xml:id="list1674072014" text:style-name="WWNum35">
        <text:list-item>
          <text:p text:style-name="P93">Affichage des combinaisons de touches (screencast)</text:p>
        </text:list-item>
        <text:list-item>
          <text:p text:style-name="P94">Sélectionner un sous-chemin <text:span text:style-name="T53">complet (sans « Séparer »)</text:span></text:p>
        </text:list-item>
      </text:list>
      <text:p text:style-name="P2"/>
      <text:p text:style-name="P2">Conseils:</text:p>
      <text:list xml:id="list1773443473" text:style-name="WWNum34">
        <text:list-item>
          <text:p text:style-name="P95">Un objet = une couleur, un groupe = plusieurs</text:p>
        </text:list-item>
        <text:list-item>
          <text:p text:style-name="P95">Copier <text:span text:style-name="T29">c’est bien</text:span> → <text:span text:style-name="T29">réutiliser l’existant, </text:span>dupliquer vs cloner</text:p>
        </text:list-item>
        <text:list-item>
          <text:p text:style-name="P95">Subdiviser pour mieux régner (noeuds intermédiaires) → +</text:p>
        </text:list-item>
        <text:list-item>
          <text:p text:style-name="P95">Plus de transparence → baisser l’opacité pour mieux voir <text:span text:style-name="T49">ou affichage en contours seuls</text:span></text:p>
        </text:list-item>
        <text:list-item>
          <text:p text:style-name="P95">L’art de la construction et de la déconstruction → grouper/dégrouper, opérations logiques, séparer, contour en chemin</text:p>
        </text:list-item>
        <text:list-item>
          <text:p text:style-name="P95">Symétriser → l’art de <text:span text:style-name="T5">centrer</text:span></text:p>
        </text:list-item>
        <text:list-item>
          <text:p text:style-name="P95">Faire confiance au modèle (copier les caractéristiques: forme, style…)</text:p>
        </text:list-item>
        <text:list-item>
          <text:p text:style-name="P95">Exportation et mise à plat: fontes, filtres, etc. → Objet en chemin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list-style-name="Numbering_20_123" style:class="text" style:master-page-name="">
      <style:paragraph-properties fo:margin-top="0.199cm" fo:margin-bottom="0.199cm" loext:contextual-spacing="false" fo:line-height="100%" fo:keep-together="always" style:page-number="auto" fo:keep-with-next="always">
        <style:tab-stops/>
      </style:paragraph-properties>
      <style:text-properties fo:font-size="16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1.3cm" fo:margin-left="2.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9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9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9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9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9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9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1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1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1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1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18-07-06T10:19:26.046000000</dc:date>
    <meta:editing-duration>PT21H5M23S</meta:editing-duration>
    <meta:editing-cycles>142</meta:editing-cycles>
    <meta:printed-by>Guillaume Audirac</meta:printed-by>
    <meta:print-date>2018-05-17T15:47:17.389000000</meta:print-date>
    <dc:creator>Guillaume Audirac</dc:creator>
    <meta:document-statistic meta:table-count="0" meta:image-count="0" meta:object-count="0" meta:page-count="10" meta:paragraph-count="355" meta:word-count="2122" meta:character-count="13350" meta:non-whitespace-character-count="11898"/>
  </office:meta>
</office:document-meta>
</file>